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e31f" officeooo:paragraph-rsid="0006e31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font-weight="normal" style:font-weight-asian="normal" style:font-weight-complex="normal"/>
    </style:style>
    <style:style style:name="P6" style:family="paragraph" style:parent-style-name="Lei_20_Ementa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ef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9ef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906, de 09 de maio de 2002</text:p>
      <text:p text:style-name="P1"/>
      <text:p text:style-name="P3"/>
      <text:p text:style-name="P6">DENOMINA O SERVIÇO DE VERIFICAÇÃO DE ÓBITO LOCALIZADO NO CEMITÉRIO MUNICIPAL.</text:p>
      <text:p text:style-name="P5"/>
      <text:p text:style-name="P5">(Projeto de Lei nº 30/2002, de autoria do Vereador Alexandre Pereira Costa-Pió).</text:p>
      <text:p text:style-name="P2"/>
      <text:p text:style-name="P2"/>
      <text:p text:style-name="Lei_20_Corpo">Dr. Vito Ardito Lerário, Prefeito Municipal de Pindamonhangaba, faz saber que a Câmara de Vereadores de Pindamonhangaba aprova e ele promulga a seguinte Lei:</text:p>
      <text:p text:style-name="Lei_20_Corpo"/>
      <text:p text:style-name="Lei_20_Corpo">Art. 1º Fica denominado de "DOUTOR MANUEL RIBEIRO MARCONDES MACHADO", o Serviço de Verificação de Óbito localizado nas dependências do Cemitério Municipal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09 de maio de 2002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ef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9ef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24T10:41:42.197000000</dc:date>
    <meta:printed-by>Heleodoro </meta:printed-by>
    <dc:creator>Camila Bissoli </dc:creator>
    <meta:document-statistic meta:table-count="0" meta:image-count="1" meta:object-count="0" meta:page-count="1" meta:paragraph-count="13" meta:word-count="119" meta:character-count="809" meta:non-whitespace-character-count="696"/>
    <meta:user-defined meta:name="Informações 1"/>
    <meta:user-defined meta:name="Informações 2"/>
    <meta:user-defined meta:name="Informações 3"/>
    <meta:user-defined meta:name="Informações 4"/>
  </office:meta>
</office:document-meta>
</file>