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df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edf65"/>
    </style:style>
    <style:style style:name="P3" style:family="paragraph" style:parent-style-name="Lei_20_Ementa">
      <style:paragraph-properties fo:line-height="0.55cm"/>
    </style:style>
    <style:style style:name="P4" style:family="paragraph" style:parent-style-name="Lei_20_Título_20_da_20_Lei">
      <style:paragraph-properties fo:line-height="0.55cm" fo:break-before="page"/>
    </style:style>
    <style:style style:name="P5" style:family="paragraph" style:parent-style-name="Lei_20_Corpo">
      <style:paragraph-properties fo:line-height="0.55cm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0.55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6f6b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55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Lei_20_Corpo">
      <style:paragraph-properties fo:line-height="0.55cm"/>
      <style:text-properties fo:font-style="italic" style:font-style-asian="italic" style:font-style-complex="itali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896, de 18 de abril de 2002</text:p>
      <text:p text:style-name="P7"/>
      <text:p text:style-name="P3">ALTERA DISPOSITIVOS DA <text:a xlink:type="simple" xlink:href="http://sapl.pindamonhangaba.sp.leg.br/sapl_documentos/norma_juridica/3816_texto_consolidado.pdf">LEI N.º 3823, DE 03.08.2001</text:a>, QUE CRIOU O DEPARTAMENTO DE TRÂNSITO E A JUNTA ADMINISTRATIVA DE RECURSOS E INFRAÇÕES - JARI, E DÁ OUTRAS PROVIDÊNCIAS.</text:p>
      <text:p text:style-name="P6"/>
      <text:p text:style-name="P5"/>
      <text:p text:style-name="P5">Dr. Vito Ardito Lerário, Prefeito Municipal de Pindamonhangaba, faz saber que a câmara de vereadores de Pindamonhangaba aprova e promulga a seguinte Lei:</text:p>
      <text:p text:style-name="P5"/>
      <text:p text:style-name="P5">Art. 1º Os dispositivos da <text:a xlink:type="simple" xlink:href="http://sapl.pindamonhangaba.sp.leg.br/sapl_documentos/norma_juridica/3816_texto_consolidado.pdf">Lei nº 3.823, de 03.08.2001</text:a>, adiante indicados, que criou o Departamento de Trânsito e a Junta Administrativa de Recursos e Infrações - J.AR.I, passam a vigorar com a seguinte redação:</text:p>
      <text:p text:style-name="P5"/>
      <text:p text:style-name="P5">"<text:span text:style-name="T3">CAPÍTULO VI - DA ORGANIZAÇÃO</text:span></text:p>
      <text:p text:style-name="P8">Seção I - Composição</text:p>
      <text:p text:style-name="P8"/>
      <text:p text:style-name="P8">Art. 8º A JARI será composta de 03 (três) membros efetivados, sendo:</text:p>
      <text:p text:style-name="P8">I - 01 (um) Presidente, indicado pelo Prefeito Municipal;</text:p>
      <text:p text:style-name="P8">II - 01 (um) representante do órgão Executivo de trânsito e rodoviário municipal;</text:p>
      <text:p text:style-name="P8">III - 01 (um) representante dos condutores de veículos indicado pela Associação Comercial e Industrial de Pindamonhangaba - ACIP.</text:p>
      <text:p text:style-name="P8">§ 1º Cada membro terá um suplente, cuja designação obedecerá aos requisitos exigidos para os membros efetivos.</text:p>
      <text:p text:style-name="P8">§ 2º Não poderão ser designados membros efetivos ou suplentes da JARI, pessoas que participam de Conselho de Trânsito.</text:p>
      <text:p text:style-name="P8"/>
      <text:p text:style-name="P8">Art. 9º Os membros efetivos e respectivos suplentes da JARI, serão designados pelo Prefeito Municipal, pelo prazo de 01 (um) ano, sendo permitida sua recondução por igual período."</text:p>
      <text:p text:style-name="P5">Art. 2º Permanecem em vigor os demais artigos da <text:a xlink:type="simple" xlink:href="http://sapl.pindamonhangaba.sp.leg.br/sapl_documentos/norma_juridica/3816_texto_consolidado.pdf">Lei nº 3.823, de 03.08.2001</text:a>.</text:p>
      <text:p text:style-name="P5"/>
      <text:p text:style-name="P5">Art. 3º Esta Lei entrará em vigor na data de sua publicação, revogadas as disposições em contrário.</text:p>
      <text:p text:style-name="P5"/>
      <text:p text:style-name="P5">Pindamonhangaba, 18 de abril de 2002.</text:p>
      <text:p text:style-name="P5">_____________________</text:p>
      <text:p text:style-name="P5">Dr. Vito Ardito Lerário</text:p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df65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df65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49M51S</meta:editing-duration>
    <meta:print-date>2015-04-16T11:09:26</meta:print-date>
    <dc:date>2016-06-29T10:43:44.416000000</dc:date>
    <meta:printed-by>Heleodoro </meta:printed-by>
    <dc:creator>Camila Bissoli </dc:creator>
    <meta:document-statistic meta:table-count="0" meta:image-count="1" meta:object-count="0" meta:page-count="1" meta:paragraph-count="22" meta:word-count="281" meta:character-count="1785" meta:non-whitespace-character-count="1519"/>
    <meta:user-defined meta:name="Informações 1"/>
    <meta:user-defined meta:name="Informações 2"/>
    <meta:user-defined meta:name="Informações 3"/>
    <meta:user-defined meta:name="Informações 4"/>
  </office:meta>
</office:document-meta>
</file>