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f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1fb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 style:master-page-name="Standard">
      <style:paragraph-properties style:page-number="auto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890, de 22 de março de 2002</text:p>
      <text:p text:style-name="P3"/>
      <text:p text:style-name="Lei_20_Ementa">DISPÕE SOBRE CRIAÇÃO DE EMPREGO NO QUADRO DE EMPREGOS E FUNÇÕES DA PREFEITURA MUNICIPAL DE PINDAMONHANGABA, E DÁ OUTRAS PROVIDÊNCIAS.</text:p>
      <text:p text:style-name="P5"/>
      <text:p text:style-name="P4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criado no quadro de empregos e funções da Prefeitura Municipal, o seguinte emprego:</text:p>
      <text:p text:style-name="Lei_20_Corpo"><text:s text:c="3"/>- ASSESSOR ADMINISTRATIVO DO MUSEU HISTÓRICO E PEDAGÓGICO "DOM PEDRO I e DONA LEOPOLDINA"</text:p>
      <text:p text:style-name="Lei_20_Corpo"><text:s text:c="3"/>- Vencimento mensal - R$ 1.500,00</text:p>
      <text:p text:style-name="Lei_20_Corpo"><text:s text:c="3"/>- 01 (uma) vaga</text:p>
      <text:p text:style-name="Lei_20_Corpo"><text:s text:c="3"/>- Subordinado a Secretaria de Educação e Cultura</text:p>
      <text:p text:style-name="Lei_20_Corpo"><text:s text:c="3"/>- Departamento de Cultura</text:p>
      <text:p text:style-name="Lei_20_Corpo"><text:s text:c="3"/>Parágrafo único. O emprego criado neste artigo será de provimento em comissão.</text:p>
      <text:p text:style-name="Lei_20_Corpo"/>
      <text:p text:style-name="Lei_20_Corpo">Art. 2º A carga horária para o emprego criado no art. 1º desta Lei, será de 08 (oito) horas diárias, num total de 40 horas semanais.</text:p>
      <text:p text:style-name="Lei_20_Corpo"/>
      <text:p text:style-name="Lei_20_Corpo">Art. 3º O emprego em comissão criado na presente Lei, fará jus aos mesmos direitos dos comissionados instituído pela <text:a xlink:type="simple" xlink:href="http://sapl.pindamonhangaba.sp.leg.br/sapl_documentos/norma_juridica/3862_texto_consolidado.pdf">Lei nº 3.870/2001</text:a>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2 de março de 2002</text:p>
      <text:p text:style-name="Lei_20_Corpo"/>
      <text:p text:style-name="Lei_20_Corpo">Dr. Vito Ardito Lerário</text:p>
      <text:p text:style-name="Lei_20_Corpo">Prefeito Municipal</text:p>
      <text:p text:style-name="P7">DENOMINAÇÃO:</text:p>
      <text:p text:style-name="Lei_20_Corpo">ASSESSOR ADMINISTRATIVO DO MUSEU HISTÓRICO E PEDAGÓGICO "DOM PEDRO I E DONA LEOPOLDINA"</text:p>
      <text:p text:style-name="Lei_20_Corpo"/>
      <text:p text:style-name="Lei_20_Corpo">Descrição sumária das Atribuições:</text:p>
      <text:p text:style-name="Lei_20_Corpo">Dominar o conhecimento histórico-literário relativo ao Município em que o Museu se acha inserido.</text:p>
      <text:p text:style-name="Lei_20_Corpo">Conhecer as técnicas de restauração das obras de artes, no sentido da manutenção das características originais das peças, conforme época de sua existência para orientação dos profissionais da área.</text:p>
      <text:p text:style-name="Lei_20_Corpo"/>
      <text:p text:style-name="Lei_20_Corpo">Descrição das atribuições:</text:p>
      <text:p text:style-name="Lei_20_Corpo">Dominar a história dos objetos pertinentes ao Museu;</text:p>
      <text:p text:style-name="Lei_20_Corpo">Orientar e administrar a restauração do prédio e das obras do Museu;</text:p>
      <text:p text:style-name="Lei_20_Corpo">Orientar os profissionais no objetivo da Manutenção das Obras pertencentes ao Museu;</text:p>
      <text:p text:style-name="Lei_20_Corpo">Orientar os profissionais no objetivo da Manutenção das Obras pertencentes ao Museu;</text:p>
      <text:p text:style-name="Lei_20_Corpo">Criar programações culturais para visita pública ao Museu;</text:p>
      <text:p text:style-name="Lei_20_Corpo">Orientar os acompanhantes dos visitantes, no sentido do relato histórico dos fatos e dos objetivos de arte do Museu;</text:p>
      <text:p text:style-name="Lei_20_Corpo">Registrar e catalogar as obras do Museu;</text:p>
      <text:p text:style-name="Lei_20_Corpo">Responsabilizar pela correspondência relativa ao Museu;</text:p>
      <text:p text:style-name="Lei_20_Corpo">Apresentar ao Departamento de Cultura, ao qual se acha vinculado, as solicitações necessárias para encaminhamento superior.</text:p>
      <text:p text:style-name="Lei_20_Corpo"/>
      <text:p text:style-name="Lei_20_Corpo">Condições de trabalho:</text:p>
      <text:p text:style-name="Lei_20_Corpo">Horário: período normal de trabalho - 40 horas semanais.</text:p>
      <text:p text:style-name="Lei_20_Corpo"/>
      <text:p text:style-name="Lei_20_Corpo">Requisitos para preenchimento:</text:p>
      <text:p text:style-name="Lei_20_Corpo">Instrução:- Curso Superior completo.</text:p>
      <text:p text:style-name="Lei_20_Corpo"><text:soft-page-break/>Conhecimento Técnico e Administrativo na área de atuação.</text:p>
      <text:p text:style-name="Lei_20_Corpo">Idoneidade Moral e Profissional, Instruções e Habilitação Profissional.</text:p>
      <text:p text:style-name="Lei_20_Corpo">Experiência mínima comprovada de 02 anos na área de atuação.</text:p>
      <text:p text:style-name="Lei_20_Corpo"/>
      <text:p text:style-name="Lei_20_Corpo">OBSERVAÇÃO: Emprego de Provimento em Comiss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f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fb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1S</meta:editing-duration>
    <meta:print-date>2015-04-16T11:09:26</meta:print-date>
    <dc:date>2016-05-24T11:01:38.601000000</dc:date>
    <meta:printed-by>Heleodoro </meta:printed-by>
    <dc:creator>Camila Bissoli </dc:creator>
    <meta:document-statistic meta:table-count="0" meta:image-count="1" meta:object-count="0" meta:page-count="3" meta:paragraph-count="42" meta:word-count="423" meta:character-count="2811" meta:non-whitespace-character-count="2405"/>
    <meta:user-defined meta:name="Informações 1"/>
    <meta:user-defined meta:name="Informações 2"/>
    <meta:user-defined meta:name="Informações 3"/>
    <meta:user-defined meta:name="Informações 4"/>
  </office:meta>
</office:document-meta>
</file>