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3f67" officeooo:paragraph-rsid="00053f6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Ementa">
      <style:text-properties fo:font-weight="normal" style:font-weight-asian="normal" style:font-weight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fo:text-transform="uppercase" fo:font-style="normal" style:text-underline-style="none" fo:font-weight="normal" officeooo:rsid="00053f67" style:font-style-asian="normal" style:font-weight-asian="normal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4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rsid="0006d4d7" officeooo:paragraph-rsid="0006d4d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888, de 19 de março de 2002</text:p>
      <text:p text:style-name="P1"/>
      <text:p text:style-name="P3"/>
      <text:p text:style-name="P4">DECLARA A UTILIDADE PÚBLICA DO SOS MULHER.</text:p>
      <text:p text:style-name="P4"/>
      <text:p text:style-name="P6">(Projeto de Lei nº 08/2002, de autoria do Vereador Alexandre Luís de Paula Castro).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declarada de Utilidade Pública o S.O.S. MULHER DE PINDAMONHANGABA, pelos serviços realizados na área social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9 de març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4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6d4d7" officeooo:paragraph-rsid="0006d4d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4T11:04:40.434000000</dc:date>
    <meta:printed-by>Heleodoro </meta:printed-by>
    <dc:creator>Camila Bissoli </dc:creator>
    <meta:document-statistic meta:table-count="0" meta:image-count="1" meta:object-count="0" meta:page-count="1" meta:paragraph-count="13" meta:word-count="111" meta:character-count="727" meta:non-whitespace-character-count="622"/>
    <meta:user-defined meta:name="Informações 1"/>
    <meta:user-defined meta:name="Informações 2"/>
    <meta:user-defined meta:name="Informações 3"/>
    <meta:user-defined meta:name="Informações 4"/>
  </office:meta>
</office:document-meta>
</file>