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Corpo">
      <style:paragraph-properties fo:line-height="0.6cm"/>
    </style:style>
    <style:style style:name="P6" style:family="paragraph" style:parent-style-name="Lei_20_Título_20_da_20_Lei">
      <style:paragraph-properties fo:line-height="0.6cm" fo:break-before="page"/>
    </style:style>
    <style:style style:name="P7" style:family="paragraph" style:parent-style-name="Lei_20_Ementa">
      <style:paragraph-properties fo:line-height="0.6cm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87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6c87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bd7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883, de 15 de março de 2002</text:p>
      <text:p text:style-name="P1"/>
      <text:p text:style-name="P3"/>
      <text:p text:style-name="P7">DISPÕE SOBRE MAJORAÇÃO DE SALÁRIOS, VENCIMENTOS E VANTAGENS PECUNIÁRIAS DOS SERVIDORES PÚBLICOS MUNICIPAIS E DÁ OUTRAS PROVIDÊNCIAS.</text:p>
      <text:p text:style-name="P4"/>
      <text:p text:style-name="P2"/>
      <text:p text:style-name="P5">Dr. Vito Ardito Lerário, Prefeito Municipal de Pindamonhangaba, faz saber que a Câmara de Vereadores de Pindamonhangaba, aprova e ele promulga a seguinte Lei:</text:p>
      <text:p text:style-name="P5"/>
      <text:p text:style-name="P5">Art. 1º Serão majorados, em 7,13% (sete vírgula treze por cento), a contar de 1º de março de 2002,os salários, vencimentos e vantagens pecuniárias dos servidores públicos municipais.</text:p>
      <text:p text:style-name="P5">§ 1º A majoração de que trata este artigo, abrangerá todas as categorias dos cargos, empregos e funções do pessoal efetivo, os estatutários ou regidos pela CLT, os ativos e inativos, pensionistas e estagiários, da Administração Pública, que percebem os benefícios pelos cofres municipais.</text:p>
      <text:p text:style-name="P5">§ 2º A majoração mencionada no parágrafo anterior não será extensiva aos empregos de provimento em comissão ocupados pelos Secretários.</text:p>
      <text:p text:style-name="P5"/>
      <text:p text:style-name="P5">Art. 2º Os valores da tabela de salários, vencimentos, referências, cargos e empregos, constantes do Anexo I da <text:a xlink:type="simple" xlink:href="http://sapl.pindamonhangaba.sp.leg.br/sapl_documentos/norma_juridica/3795_texto_consolidado.pdf">Lei nº 3.802, de 24 de maio de 2001</text:a>, e Anexos da <text:a xlink:type="simple" xlink:href="http://sapl.pindamonhangaba.sp.leg.br/sapl_documentos/norma_juridica/3862_texto_consolidado.pdf">Lei nº 3.870, de 21 de dezembro de 2001</text:a>, ficam automaticamente corrigidos e atualizados no percentual majorado pelo artigo 1º desta Lei. <text:span text:style-name="T4">(t</text:span><text:a xlink:type="simple" xlink:href="http://sapl.pindamonhangaba.sp.leg.br/sapl_documentos/norma_juridica/4006_texto_consolidado.pdf"><text:span text:style-name="T4">abela de salários corrigido conforme artigo 1º da Lei nº 4013, de 22 de abril de 2003</text:span></text:a><text:span text:style-name="T4">).</text:span></text:p>
      <text:p text:style-name="P5"/>
      <text:p text:style-name="P5">Art. 3º As despesas decorrentes desta Lei correrão por conta das dotações próprias do Orçamento vigente, que se necessário, poderão ser suplementadas mediante Decreto do Executivo.</text:p>
      <text:p text:style-name="P5"/>
      <text:p text:style-name="P5">Art. 4º Esta Lei entrará em vigor na data de sua publicação, com seus efeitos a partir de 1º de março de 2002, revogadas as disposições em contrário.</text:p>
      <text:p text:style-name="P5">Pindamonhangaba, 15 de março de 2002.</text:p>
      <text:p text:style-name="P5">___________________</text:p>
      <text:p text:style-name="P5">Dr. Vito Ardito Lerário</text:p>
      <text:p text:style-name="P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87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c87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43S</meta:editing-duration>
    <meta:print-date>2015-04-16T11:09:26</meta:print-date>
    <dc:date>2016-05-24T11:14:00.962000000</dc:date>
    <meta:printed-by>Heleodoro </meta:printed-by>
    <dc:creator>Camila Bissoli </dc:creator>
    <meta:document-statistic meta:table-count="0" meta:image-count="1" meta:object-count="0" meta:page-count="1" meta:paragraph-count="16" meta:word-count="294" meta:character-count="1891" meta:non-whitespace-character-count="1606"/>
    <meta:user-defined meta:name="Informações 1"/>
    <meta:user-defined meta:name="Informações 2"/>
    <meta:user-defined meta:name="Informações 3"/>
    <meta:user-defined meta:name="Informações 4"/>
  </office:meta>
</office:document-meta>
</file>