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f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baff9" officeooo:paragraph-rsid="000baff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paragraph-rsid="00059e85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e85"/>
    </style:style>
    <style:style style:name="T4" style:family="text">
      <style:text-properties officeooo:rsid="0007744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770, de 31 de <text:span text:style-name="T4">JANEIRO</text:span> de 2001</text:p>
      <text:p text:style-name="P3"/>
      <text:p text:style-name="P4"/>
      <text:p text:style-name="Lei_20_Ementa">DISPÕE SOBRE CRIAÇÃO E EXTINÇÃO DE CARGOS, FIXA VENCIMENTOS E SUBSÍDIOS, E DÁ OUTRAS PROVIDÊNCIAS.</text:p>
      <text:p text:style-name="P6"/>
      <text:p text:style-name="P5"/>
      <text:p text:style-name="Lei_20_Corpo">Dr. Vito Ardito Lerário, Prefeito Municipal de Pindamonhangaba, faz saber que a Câmara Municipal de Pindamonhangaba aprova e ele promulga a seguinte Lei:</text:p>
      <text:p text:style-name="Lei_20_Corpo"/>
      <text:p text:style-name="Lei_20_Corpo">Art. 1º Ficam criados no quadro de cargos da Prefeitura Municipal, os cargos abaixo e fixa os seus vencimentos e subsídios:</text:p>
      <text:p text:style-name="Lei_20_Corpo">I - 01 (um) Assessor de Indústria e Comércio:</text:p>
      <text:p text:style-name="Lei_20_Corpo">Subordinado ao Gabinete do Prefeito;</text:p>
      <text:p text:style-name="Lei_20_Corpo">Subsídio mensal - R$ 5.500,00.</text:p>
      <text:p text:style-name="Lei_20_Corpo"/>
      <text:p text:style-name="Lei_20_Corpo">II - 02 (dois) Assessores de Gabinete:</text:p>
      <text:p text:style-name="Lei_20_Corpo">Subordinado ao Gabinete do Prefeito;</text:p>
      <text:p text:style-name="Lei_20_Corpo">Vencimentos mensais - R$ 2.000,00.</text:p>
      <text:p text:style-name="Lei_20_Corpo"/>
      <text:p text:style-name="Lei_20_Corpo">III - 01 (um) Diretor Técnico:</text:p>
      <text:p text:style-name="Lei_20_Corpo">Subordinado à Secretaria de Saúde e Promoção Social;</text:p>
      <text:p text:style-name="Lei_20_Corpo"><text:s/>Pronto Socorro Municipal;</text:p>
      <text:p text:style-name="Lei_20_Corpo">Vencimentos mensais - R$ 3.300,00.</text:p>
      <text:p text:style-name="Lei_20_Corpo"/>
      <text:p text:style-name="Lei_20_Corpo">IV - 01 (um) Diretor Clínico:</text:p>
      <text:p text:style-name="Lei_20_Corpo">Subordinado à Secretaria de Saúde e Promoção Social;</text:p>
      <text:p text:style-name="Lei_20_Corpo">Pronto Socorro Municipal;</text:p>
      <text:p text:style-name="Lei_20_Corpo">Vencimentos mensais - R$ 3.300,00.</text:p>
      <text:p text:style-name="Lei_20_Corpo"/>
      <text:p text:style-name="Lei_20_Corpo">V - 01 (um) Diretor de Plano Diretor:</text:p>
      <text:p text:style-name="Lei_20_Corpo">Subordinado à Secretaria de Planejamento;</text:p>
      <text:p text:style-name="Lei_20_Corpo">Vencimentos mensais - R$ 3.300,00.</text:p>
      <text:p text:style-name="Lei_20_Corpo"/>
      <text:p text:style-name="Lei_20_Corpo"><text:soft-page-break/>VI - 01 (um) Diretor de Planejamento:</text:p>
      <text:p text:style-name="Lei_20_Corpo">Subordinado à Secretaria de Planejamento;</text:p>
      <text:p text:style-name="Lei_20_Corpo">Vencimentos mensais - R$ 3.300,00.</text:p>
      <text:p text:style-name="Lei_20_Corpo"/>
      <text:p text:style-name="Lei_20_Corpo">VII - 01 (um) Chefe de Assuntos Jurídicos:</text:p>
      <text:p text:style-name="Lei_20_Corpo">Subordinado a Procuradoria Jurídica;</text:p>
      <text:p text:style-name="Lei_20_Corpo">Vencimentos mensais - R$ 1.300,00.</text:p>
      <text:p text:style-name="Lei_20_Corpo"/>
      <text:p text:style-name="Lei_20_Corpo">VIII - 01 (um) Chefe de Redação e Imprensa:</text:p>
      <text:p text:style-name="Lei_20_Corpo">Subordinado à Secretaria de Comunicação Esportes e Turismo;</text:p>
      <text:p text:style-name="Lei_20_Corpo">Vencimentos mensais - R$ 1.100,00.</text:p>
      <text:p text:style-name="Lei_20_Corpo"/>
      <text:p text:style-name="Lei_20_Corpo">IX - 01 (um) Assessor de Planejamento de Informática:</text:p>
      <text:p text:style-name="Lei_20_Corpo">Subordinado à Secretaria de Administração e Finanças;</text:p>
      <text:p text:style-name="Lei_20_Corpo">Vencimentos mensais - R$ 1.500,00.</text:p>
      <text:p text:style-name="Lei_20_Corpo"/>
      <text:p text:style-name="Lei_20_Corpo">X - 02 (dois) Chefes de Informática:</text:p>
      <text:p text:style-name="Lei_20_Corpo">Subordinado à Secretaria de Administração e Finanças;</text:p>
      <text:p text:style-name="Lei_20_Corpo">Vencimentos mensais - R$ 1.100,000.</text:p>
      <text:p text:style-name="Lei_20_Corpo"/>
      <text:p text:style-name="Lei_20_Corpo">XI - 01 (um) Chefe de Segurança:</text:p>
      <text:p text:style-name="Lei_20_Corpo">Subordinado à Secretaria de Administração e Finanças;</text:p>
      <text:p text:style-name="Lei_20_Corpo">Vencimentos mensais - R$ 2.000,00.</text:p>
      <text:p text:style-name="Lei_20_Corpo"/>
      <text:p text:style-name="Lei_20_Corpo">XII - 01 (um) Chefe de Fiscalização Municipal:</text:p>
      <text:p text:style-name="Lei_20_Corpo">Subordinado à Secretaria de Administração e Finanças;</text:p>
      <text:p text:style-name="Lei_20_Corpo">Vencimentos mensais - R$ 1.100,00.</text:p>
      <text:p text:style-name="Lei_20_Corpo"/>
      <text:p text:style-name="Lei_20_Corpo">XIII - 01 (um) Chefe de Arquivo Histórico:</text:p>
      <text:p text:style-name="Lei_20_Corpo">Subordinado à Secretaria de Administração e Finanças;</text:p>
      <text:p text:style-name="Lei_20_Corpo">Vencimentos mensais - R$ 1.100,00.</text:p>
      <text:p text:style-name="Lei_20_Corpo"><text:soft-page-break/></text:p>
      <text:p text:style-name="Lei_20_Corpo">XIV - 01 (um) Assessor Administrativo de Pronto Socorro e das Unidades Mistas de Saúde:</text:p>
      <text:p text:style-name="Lei_20_Corpo">Subordinado à Secretaria de Saúde e Promoção Social;</text:p>
      <text:p text:style-name="Lei_20_Corpo">Pronto Socorro Municipal;</text:p>
      <text:p text:style-name="Lei_20_Corpo">Vencimentos mensais - R$ 1.500,00.</text:p>
      <text:p text:style-name="Lei_20_Corpo"/>
      <text:p text:style-name="Lei_20_Corpo">XV - 01 (um) Chefe de Serviços Gerais:</text:p>
      <text:p text:style-name="Lei_20_Corpo">Subordinado a Subprefeitura do Distrito de Moreira César;</text:p>
      <text:p text:style-name="Lei_20_Corpo">Vencimentos mensais - R$ 900,00.</text:p>
      <text:p text:style-name="Lei_20_Corpo"/>
      <text:p text:style-name="Lei_20_Corpo">XVI - 01 (um) Chefe de Assuntos Esportivos:</text:p>
      <text:p text:style-name="Lei_20_Corpo">Subordinado a Subprefeitura do Distrito de Moreira César;</text:p>
      <text:p text:style-name="Lei_20_Corpo">Centro de Treinamento de Esportes;</text:p>
      <text:p text:style-name="Lei_20_Corpo">Vencimentos mensais - R$ 700,00.</text:p>
      <text:p text:style-name="Lei_20_Corpo"/>
      <text:p text:style-name="Lei_20_Corpo">XVII - 01 (um) Chefe Administrativo do Mercado e CEAP:</text:p>
      <text:p text:style-name="Lei_20_Corpo">Subordinado à Secretaria de Obras e Serviços;</text:p>
      <text:p text:style-name="Lei_20_Corpo">Departamento de Serviços Municipais;</text:p>
      <text:p text:style-name="Lei_20_Corpo">Vencimentos mensais - R$ 700,00.</text:p>
      <text:p text:style-name="Lei_20_Corpo"/>
      <text:p text:style-name="Lei_20_Corpo">XVIII - 03 (três) Chefe Regional de Bairro:</text:p>
      <text:p text:style-name="Lei_20_Corpo">Subordinado à Secretaria de Obras e Serviços;</text:p>
      <text:p text:style-name="Lei_20_Corpo">Departamento de Serviços Municipais;</text:p>
      <text:p text:style-name="Lei_20_Corpo">Vencimentos mensais - R$ 700,00.</text:p>
      <text:p text:style-name="Lei_20_Corpo"/>
      <text:p text:style-name="Lei_20_Corpo">XIX - 02 (dois) Chefe de Limpeza Urbana:</text:p>
      <text:p text:style-name="Lei_20_Corpo">Subordinado à Secretaria de Obras e Serviços;</text:p>
      <text:p text:style-name="Lei_20_Corpo">Departamento de Serviços Municipais;</text:p>
      <text:p text:style-name="Lei_20_Corpo">Vencimentos mensais - R$ 700,00.</text:p>
      <text:p text:style-name="Lei_20_Corpo"/>
      <text:p text:style-name="Lei_20_Corpo"><text:soft-page-break/>XX - 01 (um) Chefe de Oficina Mecânica:</text:p>
      <text:p text:style-name="Lei_20_Corpo">Subordinado à Secretaria de obras e Serviços;</text:p>
      <text:p text:style-name="Lei_20_Corpo">Departamento de Serviços Municipais;</text:p>
      <text:p text:style-name="Lei_20_Corpo">Vencimentos mensais - R$ 700,00.</text:p>
      <text:p text:style-name="Lei_20_Corpo"/>
      <text:p text:style-name="Lei_20_Corpo">XXI - 01 (um) Chefe de Manutenção de Escolas:</text:p>
      <text:p text:style-name="Lei_20_Corpo"><text:s/>Subordinado à Secretaria de Educação e Cultura;</text:p>
      <text:p text:style-name="Lei_20_Corpo">Vencimentos mensais - R$ 700,00.</text:p>
      <text:p text:style-name="Lei_20_Corpo"/>
      <text:p text:style-name="Lei_20_Corpo">XXII - 01 (um) Chefe de Atendimento Social:</text:p>
      <text:p text:style-name="Lei_20_Corpo">Subordinado à Secretaria de Saúde e Promoção Social;</text:p>
      <text:p text:style-name="Lei_20_Corpo">Departamento de Promoção Social;</text:p>
      <text:p text:style-name="Lei_20_Corpo">Vencimentos mensais - R$ 700,00.</text:p>
      <text:p text:style-name="Lei_20_Corpo"/>
      <text:p text:style-name="Lei_20_Corpo">XXIII - 01 (um) Chefe de Administração Odontológica:</text:p>
      <text:p text:style-name="Lei_20_Corpo">Subordinado à Secretaria de Saúde e Promoção Social;</text:p>
      <text:p text:style-name="Lei_20_Corpo">Setor Odontológico;</text:p>
      <text:p text:style-name="Lei_20_Corpo">Vencimentos mensais - R$ 1.300,00.</text:p>
      <text:p text:style-name="Lei_20_Corpo"/>
      <text:p text:style-name="Lei_20_Corpo">§ 1º Os cargos criados no "caput" deste artigo, serão de provimento em comissão.</text:p>
      <text:p text:style-name="Lei_20_Corpo">§ 2º A carga horária para os cargos criados na presente Lei, será de 08 (oito) horas diárias, num total de 40 horas semanais.</text:p>
      <text:p text:style-name="Lei_20_Corpo"/>
      <text:p text:style-name="Lei_20_Corpo">Art. 2º Os subsídios mensais dos ocupantes dos cargos de provimento em comissão, já existentes, serão fixados na forma abaixo:</text:p>
      <text:p text:style-name="Lei_20_Corpo">I - Subprefeito do Distrito de Moreira César - R$ 5.500,00</text:p>
      <text:p text:style-name="Lei_20_Corpo">II - Assessor Jurídico - R$ 5.500,00</text:p>
      <text:p text:style-name="Lei_20_Corpo"/>
      <text:p text:style-name="Lei_20_Corpo">Art. 3º Os vencimentos mensais dos ocupantes dos cargos de provimento em comissão já existentes, serão fixados na forma abaixo:</text:p>
      <text:p text:style-name="Lei_20_Corpo">I - Diretores - R$ 3.300,00</text:p>
      <text:p text:style-name="Lei_20_Corpo"><text:soft-page-break/>II - Chefe de Gabinete - R$ 3.000,00</text:p>
      <text:p text:style-name="Lei_20_Corpo">III - Presidente da Fundação "Dr. João Romeiro"- R$ 3.000,00</text:p>
      <text:p text:style-name="Lei_20_Corpo"/>
      <text:p text:style-name="Lei_20_Corpo">Art. 4º Os subsídios e os vencimentos fixados no "caput" dos artigos 2º e 3º, serão retroagidos a 02.01.2001.</text:p>
      <text:p text:style-name="Lei_20_Corpo"/>
      <text:p text:style-name="P7">Art. 5º <text:s/>Todos os empregos criados e mencionados na presente Lei, farão jus a férias, 13º (décimo terceiro) salário e recolhimento de Fundo de Garantia por Tempo de Serviço - FGTS, com os devidos acréscimos legais. <text:span text:style-name="T3">(</text:span><text:a xlink:type="simple" xlink:href="http://sapl.pindamonhangaba.sp.leg.br/sapl_documentos/norma_juridica/3968_texto_consolidado.pdf"><text:span text:style-name="T3">Redação dada pela Lei Ordinária nº 3974, de 17 de dezembro de 2002</text:span></text:a><text:span text:style-name="T3">). </text:span></text:p>
      <text:p text:style-name="Lei_20_Corpo"/>
      <text:p text:style-name="Lei_20_Corpo">Art. 6º Ficam extintos os cargos de provimento em comissão, abaixo relacionados, criados pelas Leis nºs<text:a xlink:type="simple" xlink:href="http://sapl.pindamonhangaba.sp.leg.br/sapl_documentos/norma_juridica/2354_texto_consolidado.pdf"> 2.348/89</text:a>, <text:a xlink:type="simple" xlink:href="http://sapl.pindamonhangaba.sp.leg.br/sapl_documentos/norma_juridica/2398_texto_consolidado.pdf">2.400/89</text:a>, <text:a xlink:type="simple" xlink:href="http://sapl.pindamonhangaba.sp.leg.br/sapl_documentos/norma_juridica/2559_texto_consolidado.pdf">2.560/91</text:a> e <text:a xlink:type="simple" xlink:href="http://sapl.pindamonhangaba.sp.leg.br/sapl_documentos/norma_juridica/3300_texto_consolidado.pdf">3.302/97</text:a>.</text:p>
      <text:p text:style-name="Lei_20_Corpo">Secretária do Prefeito:</text:p>
      <text:p text:style-name="Lei_20_Corpo">- Coordenador de Planejamento de Informática;</text:p>
      <text:p text:style-name="Lei_20_Corpo"><text:s/>- Coordenador Administrativo de Pronto Socorro;</text:p>
      <text:p text:style-name="Lei_20_Corpo">- Coordenador do Plano Diretor;</text:p>
      <text:p text:style-name="Lei_20_Corpo">- Assistente Jurídico;</text:p>
      <text:p text:style-name="Lei_20_Corpo">- Assistente de Imprensa;</text:p>
      <text:p text:style-name="Lei_20_Corpo">- Assistente Técnicos;</text:p>
      <text:p text:style-name="Lei_20_Corpo">- Chefe de Informática;</text:p>
      <text:p text:style-name="Lei_20_Corpo">- Chefe de Benefícios;</text:p>
      <text:p text:style-name="Lei_20_Corpo"><text:s/>- Chefe de Segurança;</text:p>
      <text:p text:style-name="Lei_20_Corpo">- Chefe de Fiscalização de Rendas;</text:p>
      <text:p text:style-name="Lei_20_Corpo">- Chefe de Arquivo Históricos.</text:p>
      <text:p text:style-name="Lei_20_Corpo"/>
      <text:p text:style-name="Lei_20_Corpo">Art. 7º Os Cargos criados no "caput" do art. 1º, vigorarão a partir da publicação da presente Lei.</text:p>
      <text:p text:style-name="Lei_20_Corpo"/>
      <text:p text:style-name="Lei_20_Corpo">Art. 8º Esta Lei entrará em vigor na data de sua publicação, revogadas as disposições em contrário.</text:p>
      <text:p text:style-name="Lei_20_Corpo"><text:soft-page-break/></text:p>
      <text:p text:style-name="Lei_20_Corpo">Pindamonhangaba, 31 de janeiro de 2001.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f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baff9" officeooo:paragraph-rsid="000baff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3M57S</meta:editing-duration>
    <meta:print-date>2015-04-16T11:09:26</meta:print-date>
    <dc:date>2016-07-01T09:45:42.077000000</dc:date>
    <meta:printed-by>Heleodoro </meta:printed-by>
    <dc:creator>Camila Bissoli </dc:creator>
    <meta:document-statistic meta:table-count="0" meta:image-count="1" meta:object-count="0" meta:page-count="6" meta:paragraph-count="116" meta:word-count="891" meta:character-count="5586" meta:non-whitespace-character-count="4798"/>
    <meta:user-defined meta:name="Informações 1"/>
    <meta:user-defined meta:name="Informações 2"/>
    <meta:user-defined meta:name="Informações 3"/>
    <meta:user-defined meta:name="Informações 4"/>
  </office:meta>
</office:document-meta>
</file>