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92597" officeooo:paragraph-rsid="00092597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34d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d34d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855, de 13 de novembro de 2001</text:p>
      <text:p text:style-name="P1"/>
      <text:p text:style-name="P2"/>
      <text:p text:style-name="Lei_20_Ementa">ALTERA DISPOSITIVO DA <text:a xlink:type="simple" xlink:href="http://sapl.pindamonhangaba.sp.leg.br/sapl_documentos/norma_juridica/2952_texto_consolidado.pdf">LEI N.º 2.939, DE 22/11/93</text:a>, QUE DISPÕE SOBRE A PLANTA DE VALORES.</text:p>
      <text:p text:style-name="P4"/>
      <text:p text:style-name="P3"/>
      <text:p text:style-name="Lei_20_Corpo">Sr. José Carlos Gomes, Vice Prefeito Municipal de Pindamonhangaba, no exercício do Cargo de Prefeito Municipal faz saber que a Câmara de Vereadores de Pindamonhangaba aprova e ele promulga a seguinte Lei:</text:p>
      <text:p text:style-name="Lei_20_Corpo"/>
      <text:p text:style-name="Lei_20_Corpo">Art. 1º O artigo 6º da <text:a xlink:type="simple" xlink:href="http://sapl.pindamonhangaba.sp.leg.br/sapl_documentos/norma_juridica/2952_texto_consolidado.pdf">Lei nº 2.939, de 22.11.93</text:a>, que dispõe sobre a Planta de Valores necessária a determinação dos valores venais dos imóveis urbanos, para cálculo do Imposto Predial e Territorial Urbano, passa a vigorar com a seguinte redação:</text:p>
      <text:p text:style-name="Lei_20_Corpo"/>
      <text:p text:style-name="Lei_20_Corpo">"Art. 6º O valor venal, a que se refere a presente Lei, lançados em janeiro de 2001, será atualizado monetariamente pelo IPC-FIPE, passando à moeda corrente em 1º de janeiro de 2002, e os impostos calculados manterão as alíquotas de 4% (quatro por cento) sobre o valor venal dos imóveis não edificados e 0,7% (zero vírgula sete por cento) sobre o valor venal dos imóveis edificados, convertidos em moeda REAL para o pagamento a vista e parcelado.</text:p>
      <text:p text:style-name="P6">Parágrafo Único: A correção dos Tributos lançados em dívida ativa, serão atualizados <text:s text:c="2"/>monetariamente pelo índice IPC/FIPE, e convertidos em moeda corrente (REAL)</text:p>
      <text:p text:style-name="Lei_20_Corpo"/>
      <text:p text:style-name="Lei_20_Corpo">Art. 2º Permanecem em vigor os demais artigos da <text:a xlink:type="simple" xlink:href="http://sapl.pindamonhangaba.sp.leg.br/sapl_documentos/norma_juridica/2952_texto_consolidado.pdf">Lei nº 2.939, de 22 de novembro de 1993.</text:a>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3 de novembro de 2001.</text:p>
      <text:p text:style-name="Lei_20_Corpo"/>
      <text:p text:style-name="Lei_20_Corpo">______________________________</text:p>
      <text:p text:style-name="Lei_20_Corpo">Sr. José Carlos Gomes</text:p>
      <text:p text:style-name="Lei_20_Corpo">Vice Prefeito Municipal no exercício do Cargo de 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34d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34d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3M7S</meta:editing-duration>
    <meta:print-date>2015-04-16T11:09:26</meta:print-date>
    <dc:date>2016-05-24T14:11:22.896000000</dc:date>
    <meta:printed-by>Heleodoro </meta:printed-by>
    <dc:creator>Camila Bissoli </dc:creator>
    <meta:document-statistic meta:table-count="0" meta:image-count="1" meta:object-count="0" meta:page-count="1" meta:paragraph-count="15" meta:word-count="269" meta:character-count="1677" meta:non-whitespace-character-count="1414"/>
    <meta:user-defined meta:name="Informações 1"/>
    <meta:user-defined meta:name="Informações 2"/>
    <meta:user-defined meta:name="Informações 3"/>
    <meta:user-defined meta:name="Informações 4"/>
  </office:meta>
</office:document-meta>
</file>