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8a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e8a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833, de 26 de setembro de 2001</text:p>
      <text:p text:style-name="P1"/>
      <text:p text:style-name="P2"/>
      <text:p text:style-name="Lei_20_Ementa">DISPÕE SOBRE DESAFETAÇÃO DE BEM MUNICIPAL E AUTORIZA A OUTORGA DA CONCESSÃO DE DIREITO REAL DE USO À CÂMARA DE VEREADORES DE PINDAMONHANGABA, E DÁ OUTRAS PROVIDÊNCIAS.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Executivo Municipal autorizado a transferir da categoria de bem de uso comum do povo para a categoria de bens dominicais uma área de 6.121,68m² (seis mil cento e vinte e um metros e sessenta e oito decímetros quadrados), área esta institucional do Loteamento Real Ville, situada na Rua 05, neste Município, destinado à construção do prédio onde será instalado a Câmara de Vereadores de Pindamonhangaba, a qual possui as seguintes medidas e confrontações:</text:p>
      <text:p text:style-name="Lei_20_Corpo"/>
      <text:p text:style-name="Lei_20_Corpo">"Mede de frente para a Rua 05, 49,00m (quarenta e nove metros), mais 52,96m (cinquenta e dois metros e noventa e seis decímetros quadrados) confrontando com o Lote 14 da Quadra 01 do referido Loteamento; do lado direito de quem da Rua 05 a área olha, mede 60,04m (sessenta metros e quatro decímetros quadrados) confrontando com parte do Lote 04 e os Lotes 05, 06 e 07 da Quadra 01; do lado esquerdo mede 60,04 (sessenta metros e quatro decímetros quadrados) confrontando com o Sistema de Lazer I, e nos fundos mede 101,96 (cento e um metros e noventa e seis decímetros quadrados) confrontando com a área desmembrada pertencente ao Fórum, encerrando uma área de 6.121,68m² (seis mil cento e vinte e um metros e sessenta e oito decímetros quadrados)".</text:p>
      <text:p text:style-name="Lei_20_Corpo"/>
      <text:p text:style-name="Lei_20_Corpo">Art. 2º A área objeto da presente desafetação será outorgada em Concessão de Direito Real de Uso à Câmara de Vereadores de Pindamonhangaba, que nela construirá o prédio próprio para os trabalhos legislativos.</text:p>
      <text:p text:style-name="Lei_20_Corpo"><text:soft-page-break/>Parágrafo único. A área acima outorgada é feita, a fim de que a concessionária se utilize do imóvel exclusivamente para a finalidade prevista, ficando revogada de pleno direito se lhe for dada destinação diversa da especificada nesta Lei.</text:p>
      <text:p text:style-name="Lei_20_Corpo"/>
      <text:p text:style-name="Lei_20_Corpo">Art. 3º A Concessão de Direito Real de Uso do imóvel a que se refere esta Lei, fica dispensada de concorrência pública, dada a existência de interesse público relevante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6 de setembro de 2001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8a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8a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4T14:55:25.344000000</dc:date>
    <meta:printed-by>Heleodoro </meta:printed-by>
    <dc:creator>Camila Bissoli </dc:creator>
    <meta:document-statistic meta:table-count="0" meta:image-count="1" meta:object-count="0" meta:page-count="2" meta:paragraph-count="16" meta:word-count="415" meta:character-count="2532" meta:non-whitespace-character-count="2128"/>
    <meta:user-defined meta:name="Informações 1"/>
    <meta:user-defined meta:name="Informações 2"/>
    <meta:user-defined meta:name="Informações 3"/>
    <meta:user-defined meta:name="Informações 4"/>
  </office:meta>
</office:document-meta>
</file>