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636cm" table:align="center" style:writing-mode="lr-tb"/>
    </style:style>
    <style:style style:name="Tabela1.A" style:family="table-column">
      <style:table-column-properties style:column-width="5.743cm"/>
    </style:style>
    <style:style style:name="Tabela1.B" style:family="table-column">
      <style:table-column-properties style:column-width="4.893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fo:padding="0.049cm" fo:border-left="0.75pt solid #808080" fo:border-right="none" fo:border-top="none" fo:border-bottom="0.75pt solid #808080"/>
    </style:style>
    <style:style style:name="Tabela1.B6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6395" officeooo:paragraph-rsid="00056395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7" style:family="paragraph" style:parent-style-name="Lei_20_Corpo">
      <style:text-properties officeooo:paragraph-rsid="0006f2a7"/>
    </style:style>
    <style:style style:name="P8" style:family="paragraph" style:parent-style-name="Lei_20_Título_20_da_20_Lei">
      <style:paragraph-properties fo:break-before="page"/>
    </style:style>
    <style:style style:name="P9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5f3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0" style:family="paragraph" style:parent-style-name="Footer">
      <style:paragraph-properties fo:text-align="center" style:justify-single-word="false"/>
      <style:text-properties officeooo:rsid="000a5f31" officeooo:paragraph-rsid="000a5f31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fo:font-weight="bold"/>
    </style:style>
    <style:style style:name="T5" style:family="text">
      <style:text-properties officeooo:rsid="0006f2a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3824, de 03 de agosto de 2001</text:p>
      <text:p text:style-name="P1"/>
      <text:p text:style-name="P3"/>
      <text:p text:style-name="Lei_20_Ementa">DISPÕE SOBRE A CRIAÇÃO DA GUARDA MUNICIPAL E DÁ OUTRAS PROVIDÊNCIAS.</text:p>
      <text:p text:style-name="P5"/>
      <text:p text:style-name="P4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Fica criado, na Estrutura Administrativa da Prefeitura Municipal, diretamente subordinado ao Prefeito, a Guarda Municipal de Pindamonhangaba.</text:p>
      <text:p text:style-name="Lei_20_Corpo"/>
      <text:p text:style-name="Lei_20_Corpo">Art. 2º A Guarda Municipal de Pindamonhangaba, exercerá suas atividades em toda a extensão do território do Município, cumprindo as leis e assegurando o exercício dos Poderes constituídos no âmbito de suas competências.</text:p>
      <text:p text:style-name="Lei_20_Corpo">Parágrafo único. A organização hierárquica operacional e técnica da Guarda Municipal, tem por princípio a hierarquia e a disciplina.</text:p>
      <text:p text:style-name="Lei_20_Corpo"/>
      <text:p text:style-name="Lei_20_Corpo">Art. 3º A Guarda Municipal de Pindamonhangaba, além das atribuições definidas no artigo 2º desta Lei, poderá:</text:p>
      <text:p text:style-name="Lei_20_Corpo">I - atuar em colaboração com órgãos estaduais e federais, mediante solicitação, assim como atender situações excepcionais;</text:p>
      <text:p text:style-name="Lei_20_Corpo">II - atuar na área de fiscalização dentro da circunscrição Municipal aplicando multas e auto de infrações nas atribuições de competência do Executivo, outorgada pela Constituição da República e as Leis Infracionais;</text:p>
      <text:p text:style-name="Lei_20_Corpo">III - atender a população em eventos danosos, em auxílio as autoridades competentes no Município;</text:p>
      <text:p text:style-name="Lei_20_Corpo">IV - participar de maneira ativa, nas comemorações cívicas de feitos e fatos programados pelo Município, destinados a exaltação do patriotismo.</text:p>
      <text:p text:style-name="Lei_20_Corpo"/>
      <text:p text:style-name="Lei_20_Corpo">Art. 4º Os ocupantes dos cargos que compõe a Guarda Municipal de Pindamonhangaba, serão providos de concurso público pelo regime da C.L.T., submetendo-se especificamente, às diretrizes do Regimento Interno da Guarda Municipal.</text:p>
      <text:p text:style-name="Lei_20_Corpo"><text:soft-page-break/></text:p>
      <text:p text:style-name="Lei_20_Corpo">Art. 5º Farão parte integrante da Guarda Municipal de Pindamonhangaba, os ocupantes do Cargo de Guarda e os Agentes de Segurança, investidos por concurso público na Prefeitura Municipal.</text:p>
      <text:p text:style-name="P7">§ 1º Fica criado na estrutura administrativa da Prefeitura Municipal, os cargos abaixo: <text:span text:style-name="T5">(</text:span><text:a xlink:type="simple" xlink:href="http://sapl.pindamonhangaba.sp.leg.br/sapl_documentos/norma_juridica/4315_texto_consolidado.pdf"><text:span text:style-name="T5">Alteração dada pela lei ordinária nº 4322, de 19 de julho de 2005</text:span></text:a><text:span text:style-name="T5">)</text:span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bookmark text:name="a5p1I"/><text:span text:style-name="T4">I - </text:span>30 (trinta) Agentes de Trânsito </text:p>
          </table:table-cell>
          <table:table-cell table:style-name="Tabela1.B1" office:value-type="string">
            <text:p text:style-name="P6">Salário mensal - R$ 600,00</text:p>
          </table:table-cell>
        </table:table-row>
        <table:table-row>
          <table:table-cell table:style-name="Tabela1.A2" office:value-type="string">
            <text:p text:style-name="Table_20_Contents"><text:span text:style-name="T4">II -</text:span> 30 (trinta) Guardas Ambiental</text:p>
          </table:table-cell>
          <table:table-cell table:style-name="Tabela1.B2" office:value-type="string">
            <text:p text:style-name="P6">Salário mensal - R$ 600,00</text:p>
          </table:table-cell>
        </table:table-row>
        <table:table-row>
          <table:table-cell table:style-name="Tabela1.A2" office:value-type="string">
            <text:p text:style-name="Table_20_Contents"><text:span text:style-name="T4">III -</text:span> 30 (trinta) Guardas Inspetor</text:p>
          </table:table-cell>
          <table:table-cell table:style-name="Tabela1.B2" office:value-type="string">
            <text:p text:style-name="P6">Salário mensal - R$ 600,00</text:p>
          </table:table-cell>
        </table:table-row>
        <table:table-row>
          <table:table-cell table:style-name="Tabela1.A2" office:value-type="string">
            <text:p text:style-name="Table_20_Contents"><text:span text:style-name="T4">IV -</text:span> 01 (um) Assessor de Comando</text:p>
          </table:table-cell>
          <table:table-cell table:style-name="Tabela1.B2" office:value-type="string">
            <text:p text:style-name="P6">Vencimento mensal - R$2.800,00</text:p>
          </table:table-cell>
        </table:table-row>
        <table:table-row>
          <table:table-cell table:style-name="Tabela1.A2" office:value-type="string">
            <text:p text:style-name="Table_20_Contents"><text:span text:style-name="T4">V - </text:span>01 (um) Coordenador da Guarda</text:p>
          </table:table-cell>
          <table:table-cell table:style-name="Tabela1.B2" office:value-type="string">
            <text:p text:style-name="P6">Vencimento mensal - R$2.000,00</text:p>
          </table:table-cell>
        </table:table-row>
        <table:table-row>
          <table:table-cell table:style-name="Tabela1.A6" office:value-type="string">
            <text:p text:style-name="Table_20_Contents"><text:span text:style-name="T4">VI -</text:span> 02 (dois) Chefes da Guarda Municipal</text:p>
          </table:table-cell>
          <table:table-cell table:style-name="Tabela1.B6" office:value-type="string">
            <text:p text:style-name="P6">Vencimento mensal - R$1.100,00</text:p>
          </table:table-cell>
        </table:table-row>
      </table:table>
      <text:p text:style-name="P2"/>
      <text:p text:style-name="Lei_20_Corpo">§ 2º Nos Cargos a que se refere os incisos I, II e III, será reservado o percentual de 30% de vagas para o sexo feminino.</text:p>
      <text:p text:style-name="Lei_20_Corpo">§ 3º Os Cargos criados nos incisos "I ao III", serão providos de concurso públicos, e os incisos "IV, V e VI", serão de provimento em comissão.</text:p>
      <text:p text:style-name="Lei_20_Corpo">§ 4º Para os ocupantes dos cargos criados acima e os que já exercem serão credenciados, junto à Secretaria de Segurança Pública do Estado de São Paulo, desde que preencham os requisitos exigidos da avaliação física e intelectual.</text:p>
      <text:p text:style-name="Lei_20_Corpo">§ 5º Os servidores que já ocupam o Cargo de Guarda Municipal, e que preencherem os requisitos determinados por esta Lei e sua regulamentação, poderão ser promovidos aos cargos criados no § 1º deste artigo.</text:p>
      <text:p text:style-name="Lei_20_Corpo">§ 6º Os Cargos criados no § 1º deste artigo, terão suas atribuições, na carga horária, e sua hierarquia, serão regulamentados através de decreto, no prazo de 120 (cento e vinte) dias.</text:p>
      <text:p text:style-name="Lei_20_Corpo"/>
      <text:p text:style-name="Lei_20_Corpo"><text:soft-page-break/>Art. 6º As despesas decorrentes da execução desta Lei serão atendidas no corrente Exercício com recursos da dotação orçamentária.</text:p>
      <text:p text:style-name="Lei_20_Corpo"/>
      <text:p text:style-name="Lei_20_Corpo">Art. 7º Esta Lei entrará em vigor na data de sua publicação, revogadas as disposições em contrário.</text:p>
      <text:p text:style-name="Lei_20_Corpo"/>
      <text:p text:style-name="Lei_20_Corpo">Pindamonhangaba, 03 de agosto de 2001.</text:p>
      <text:p text:style-name="Lei_20_Corpo"/>
      <text:p text:style-name="Lei_20_Corpo">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5f3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a5f31" officeooo:paragraph-rsid="000a5f3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9M14S</meta:editing-duration>
    <meta:print-date>2015-04-16T11:09:26</meta:print-date>
    <dc:date>2016-05-24T15:10:01.768000000</dc:date>
    <meta:printed-by>Heleodoro </meta:printed-by>
    <dc:creator>Camila Bissoli </dc:creator>
    <meta:document-statistic meta:table-count="1" meta:image-count="1" meta:object-count="0" meta:page-count="3" meta:paragraph-count="40" meta:word-count="592" meta:character-count="3728" meta:non-whitespace-character-count="3168"/>
    <meta:user-defined meta:name="Informações 1"/>
    <meta:user-defined meta:name="Informações 2"/>
    <meta:user-defined meta:name="Informações 3"/>
    <meta:user-defined meta:name="Informações 4"/>
  </office:meta>
</office:document-meta>
</file>