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i_20_Ementa">
      <style:paragraph-properties fo:line-height="0.55cm"/>
    </style:style>
    <style:style style:name="P2" style:family="paragraph" style:parent-style-name="Lei_20_Título_20_da_20_Lei">
      <style:paragraph-properties fo:line-height="0.55cm" fo:break-before="page"/>
    </style:style>
    <style:style style:name="P3" style:family="paragraph" style:parent-style-name="Lei_20_Corpo">
      <style:paragraph-properties fo:line-height="0.55cm"/>
    </style:style>
    <style:style style:name="P4" style:family="paragraph" style:parent-style-name="Lei_20_Corpo">
      <style:paragraph-properties fo:line-height="0.55cm"/>
      <style:text-properties officeooo:paragraph-rsid="000d1dff"/>
    </style:style>
    <style:style style:name="P5" style:family="paragraph" style:parent-style-name="Lei_20_Corpo">
      <style:paragraph-properties fo:line-height="0.55cm"/>
      <style:text-properties officeooo:paragraph-rsid="000dd0a6"/>
    </style:style>
    <style:style style:name="P6" style:family="paragraph" style:parent-style-name="Lei_20_Corpo">
      <style:paragraph-properties fo:line-height="0.55cm"/>
      <style:text-properties style:font-name="Times New Roman" fo:font-size="12pt" style:font-size-asian="12pt" style:font-size-complex="12pt"/>
    </style:style>
    <style:style style:name="P7" style:family="paragraph" style:parent-style-name="Lei_20_Corpo">
      <style:paragraph-properties fo:line-height="0.55cm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style:font-name="Times New Roman" officeooo:paragraph-rsid="000208d4" fo:hyphenate="false" fo:hyphenation-remain-char-count="2" fo:hyphenation-push-char-count="2"/>
    </style:style>
    <style:style style:name="P11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paragraph-rsid="000208d4" fo:hyphenate="false" fo:hyphenation-remain-char-count="2" fo:hyphenation-push-char-count="2"/>
    </style:style>
    <style:style style:name="P12" style:family="paragraph" style:parent-style-name="Lei_20_Corpo">
      <style:paragraph-properties fo:line-height="100%"/>
    </style:style>
    <style:style style:name="P13" style:family="paragraph" style:parent-style-name="Lei_20_Corpo">
      <style:paragraph-properties fo:line-height="0.55cm"/>
    </style:style>
    <style:style style:name="P14" style:family="paragraph" style:parent-style-name="Lei_20_Corpo">
      <style:paragraph-properties fo:line-height="0.55cm"/>
      <style:text-properties officeooo:paragraph-rsid="0015d5aa"/>
    </style:style>
    <style:style style:name="P15" style:family="paragraph" style:parent-style-name="Lei_20_Corpo">
      <style:paragraph-properties fo:line-height="0.55cm"/>
      <style:text-properties officeooo:paragraph-rsid="00143c91"/>
    </style:style>
    <style:style style:name="P1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8d0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7" style:family="paragraph" style:parent-style-name="Footer">
      <style:paragraph-properties fo:text-align="center" style:justify-single-word="false"/>
      <style:text-properties officeooo:rsid="0018d030" officeooo:paragraph-rsid="0018d03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06bbd6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officeooo:rsid="000719e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officeooo:rsid="000930c4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pt" fo:country="BR" officeooo:rsid="001972e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pt" fo:country="BR" officeooo:rsid="00c41ec3" style:font-size-asian="12pt" style:language-asian="ar" style:country-asian="SA" style:font-name-complex="Tahoma2" style:font-size-complex="12pt"/>
    </style:style>
    <style:style style:name="T9" style:family="text">
      <style:text-properties style:use-window-font-color="true" style:font-name="Times New Roman" fo:font-size="12pt" fo:language="pt" fo:country="BR" officeooo:rsid="00c57211" style:font-size-asian="12pt" style:language-asian="ar" style:country-asian="SA" style:font-name-complex="Tahoma2" style:font-size-complex="12pt"/>
    </style:style>
    <style:style style:name="T10" style:family="text">
      <style:text-properties style:use-window-font-color="true" style:font-name="Times New Roman" fo:font-size="12pt" fo:language="pt" fo:country="BR" officeooo:rsid="000930c4" style:font-size-asian="12pt" style:language-asian="ar" style:country-asian="SA" style:font-name-complex="Tahoma2" style:font-size-complex="12pt"/>
    </style:style>
    <style:style style:name="T11" style:family="text">
      <style:text-properties style:use-window-font-color="true" style:font-name="Times New Roman" fo:font-size="12pt" fo:language="pt" fo:country="BR" officeooo:rsid="00c8be67" style:font-size-asian="12pt" style:language-asian="ar" style:country-asian="SA" style:font-name-complex="Tahoma2" style:font-size-complex="12pt"/>
    </style:style>
    <style:style style:name="T12" style:family="text">
      <style:text-properties officeooo:rsid="00119481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719e4" style:font-size-asian="12pt" style:font-size-complex="12pt"/>
    </style:style>
    <style:style style:name="T15" style:family="text">
      <style:text-properties style:font-name="Times New Roman" fo:font-size="12pt" officeooo:rsid="0012a8f4" style:font-size-asian="12pt" style:font-size-complex="12pt"/>
    </style:style>
    <style:style style:name="T16" style:family="text">
      <style:text-properties style:font-name="Times New Roman" fo:font-size="12pt" officeooo:rsid="000d1dff" style:font-size-asian="12pt" style:font-size-complex="12pt"/>
    </style:style>
    <style:style style:name="T17" style:family="text">
      <style:text-properties style:font-name="Times New Roman" fo:font-size="12pt" officeooo:rsid="0006bbd6" style:font-size-asian="12pt" style:font-size-complex="12pt"/>
    </style:style>
    <style:style style:name="T18" style:family="text">
      <style:text-properties style:font-name="Times New Roman" fo:font-size="12pt" officeooo:rsid="000930c4" style:font-size-asian="12pt" style:font-size-complex="12pt"/>
    </style:style>
    <style:style style:name="T19" style:family="text">
      <style:text-properties style:font-name="Times New Roman" fo:font-size="12pt" officeooo:rsid="00157ed7" style:font-size-asian="12pt" style:font-size-complex="12pt"/>
    </style:style>
    <style:style style:name="T20" style:family="text">
      <style:text-properties style:font-name="Times New Roman" fo:font-size="12pt" officeooo:rsid="0016f7f5" style:font-size-asian="12pt" style:font-size-complex="12pt"/>
    </style:style>
    <style:style style:name="T21" style:family="text">
      <style:text-properties officeooo:rsid="0016f7f5"/>
    </style:style>
    <style:style style:name="T22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I ORDINÁRIA N° 3823, de 03 de agosto de 2001</text:p>
      <text:p text:style-name="P8"/>
      <text:p text:style-name="P9"/>
      <text:p text:style-name="P1">CRIA O DEPARTAMENTO DE TRÂNSITO E A JUNTA ADMINISTRATIVA DE RECURSOS E INFRAÇÕES - JARI, E DÁ OUTRAS PROVIDÊNCIAS.</text:p>
      <text:p text:style-name="P11"/>
      <text:p text:style-name="P10"/>
      <text:p text:style-name="P6">Dr. Vito Ardito Lerário, Prefeito Municipal, faz saber que a Câmara de Vereadores de Pindamonhangaba, aprova e ele promulga a seguinte Lei:</text:p>
      <text:p text:style-name="P6"/>
      <text:p text:style-name="P7">CAPÍTULO I - DO DEPARTAMENTO MUNICIPAL DE TRÂNSITO</text:p>
      <text:p text:style-name="P6"/>
      <text:p text:style-name="P6">Art. 1º Fica criado na estrutura administrativa da Prefeitura Municipal, o Departamento Municipal de Trânsito, subordinado a Secretária de Planejamento, Órgão Executivo Municipal de Trânsito, urbano rodoviário, nos limites da circunscrição do Município de Pindamonhangaba, com competências, prerrogativas e encargos previstos no Código de Trânsito Brasileiro.</text:p>
      <text:p text:style-name="P6"/>
      <text:p text:style-name="P7">CAPÍTULO II - DAS ATRIBUIÇÕES</text:p>
      <text:p text:style-name="P7"/>
      <text:p text:style-name="P6">Art. 2º Compete ao Departamento Municipal Trânsito, além de fixadas no art 1º desta Lei, exercer as seguintes competências:</text:p>
      <text:p text:style-name="P12">I - regulamentar e operar o trânsito de veículos, de pedestres e de animais e promover o desenvolvimento da circulação e da segurança de listas nas rodovias e estradas municipais e nas vias urbanas do município; (<text:a xlink:type="simple" xlink:href="http://sapl.pindamonhangaba.sp.leg.br/sapl_documentos/norma_juridica/4237_texto_consolidado.pdf">Redação dada pela Lei Ordinária n</text:a><text:a xlink:type="simple" xlink:href="http://sapl.pindamonhangaba.sp.leg.br/sapl_documentos/norma_juridica/4237_texto_consolidado.pdf"><text:span text:style-name="T21">º 4243, de 14 de janeiro de 2005</text:span></text:a><text:span text:style-name="T21">).</text:span></text:p>
      <text:p text:style-name="P6">II - implantar e operar o sistemas de sinalização, os dispositivos e os equipamentos de controle viário;</text:p>
      <text:p text:style-name="P6"><text:span text:style-name="T12">I</text:span>II - executar a fiscalização de trânsito, autuar, aplicar as penalidades vistas no Código de Trânsito Brasileiro, bem como as penalidades impostas pelo Município, notificando os infratores e arrecadando as multas que aplicar;</text:p>
      <text:p text:style-name="P6">IV - implantar, manter e operar o sistema de estacionamento rotativo pago nas vias, bem como construir e administrar estacionamentos e garagens públicas;</text:p>
      <text:p text:style-name="P6">V - registrar e licenciar, na forma da legislação, ciclomotores, veículos de propulsão humana e de tração animal, fiscalizando, atuando, aplicando penalidades e arrecadando multas decorrentes de infração;</text:p>
      <text:p text:style-name="P6">VI - conceder autorização para conduzir veículos de propulsão humana e de tração animal;</text:p>
      <text:p text:style-name="P6">VII - coletar dados estatísticos e elaborar estudos sobre acidentes de trânsito e suas causas, comunicando os órgãos competentes, de acordo com o que estabelece o Código Brasileiro de Trânsito;</text:p>
      <text:p text:style-name="P6"><text:soft-page-break/>VIII - articular-se, através de convênio com os órgãos integrantes do Sistema Nacional de Trânsito;</text:p>
      <text:p text:style-name="P6">IX - dar apoio administrativo, técnico e recursos materiais ao funcionamento da Junta Administrativa de Recursos à Infração - JARI do Município;</text:p>
      <text:p text:style-name="P6">X - elaborar e implantar campanhas educativas de trânsito no âmbito do Município;</text:p>
      <text:p text:style-name="P6">XI - ministrar os cursos estabelecidos pelo Código de Trânsito Brasileiro e pelo CONTRAM;</text:p>
      <text:p text:style-name="P6">XII - criar e manter cursos de capacitação e de desenvolvimento de profissionais de trânsito;</text:p>
      <text:p text:style-name="P6">XIII - cumprir e fazer cumprir as demais normas de trânsito previstas no Código de Trânsito Brasileiro, no âmbito da competência municipal, bem como a legislação específica.</text:p>
      <text:p text:style-name="P6"/>
      <text:p text:style-name="P7">CAPÍTULO III - DA ORGANIZAÇÃO</text:p>
      <text:p text:style-name="P7"/>
      <text:p text:style-name="P6">Art. 3º O departamento Municipal de Trânsito, terá a seguinte Estrutura Administrativa:</text:p>
      <text:p text:style-name="P6">1 - Diretoria Municipal de Trânsito;</text:p>
      <text:p text:style-name="P6">2 - Seção de Engenharia de Tráfego e Administração de Trânsito;</text:p>
      <text:p text:style-name="P6">3 - Seção de Operação e Fiscalização de Trânsito;</text:p>
      <text:p text:style-name="P6">4 - Seção de Coordenação de Educação de Trânsito, e</text:p>
      <text:p text:style-name="P6">5 - Seção de Expediente.</text:p>
      <text:p text:style-name="P6">Parágrafo único. Subordinam-se diretamente ao Diretor do departamento de Trânsito, as Seções dispostas neste artigo.</text:p>
      <text:p text:style-name="P6"/>
      <text:p text:style-name="P4"><text:span text:style-name="T13">Art. 4º Ficam criados no Quadro de Pessoal da Prefeitura Municipal os seguintes Cargos: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5"><text:span text:style-name="T13">I - 01 (um) Diretor de Trânsito;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5"><text:span text:style-name="T13">II - 01 (um) Chefe do Setor de Operação e Fiscalização de Trânsito;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5"><text:span text:style-name="T13">III - 01 (um) Chefe de Setor de Coordenação de Educação de Trânsito;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5"><text:span text:style-name="T13">IV - 01 (um) Chefe do Setor de Expediente;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5"><text:span text:style-name="T13">V - 30 (trinta) Agentes de Trânsito.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5"><text:span text:style-name="T13">Parágrafo único. Os empregos constantes dos incisos de I a V são de provimento em comissão; sendo os empregos do inciso V providos por concurso público. </text:span><text:span text:style-name="T16">(</text:span><text:a xlink:type="simple" xlink:href="http://sapl.pindamonhangaba.sp.leg.br/sapl_documentos/norma_juridica/4315_texto_consolidado.pdf"><text:span text:style-name="T16">Redação dada pela lei ordinária n° 4322, de 19 de julho de 2005</text:span></text:a><text:span text:style-name="T16">)</text:span></text:p>
      <text:p text:style-name="P6"/>
      <text:p text:style-name="P6"><text:soft-page-break/>Art. 5º As competências dos cargos, atribuições e carga horária e as unidades administrativas de que trata esta Lei, serão fixadas em 120 (cento e vinte) dias por decreto específico.</text:p>
      <text:p text:style-name="P6"/>
      <text:p text:style-name="P7">CAPÍTULO IV - DA J.A.R.I.</text:p>
      <text:p text:style-name="P7"/>
      <text:p text:style-name="P6">Art. 6º Fica criada a Junta Administrativa de Recursos e de Infrações (JARI) do Município de Pindamonhangaba, com as atribuições previstas pela Lei nº 9.503/97 (Código de trânsito Brasileiro) e pelas Diretrizes estabelecidas pelo Conselho Nacional de Trânsito (CONTRAN).</text:p>
      <text:p text:style-name="P6"/>
      <text:p text:style-name="P7">CAPÍTULO V - DAS ATRIBUIÇÕES DA J.A.R.I.</text:p>
      <text:p text:style-name="P7"/>
      <text:p text:style-name="P6">Art. 7º Constituem atribuições da Junta Administrativa Recursos de Infração - JARI:</text:p>
      <text:p text:style-name="P6">I - julgar os recursos interpostos contra a aplicação de penalidades impostas pelo órgão executivo de trânsito e rodoviário do Município, por infrações a legislação de trânsito, no âmbito de sua circunscrição;</text:p>
      <text:p text:style-name="P6">II - requisitar laudos, perícias, exames, documentos e outras informações para analise e julgamento dos recursos;</text:p>
      <text:p text:style-name="P6">III - encaminhar ao órgão executivo de trânsito e rodoviário do município, as informações sobre problemas observados nas autuações e apontados em recursos e que se repitam sistematicamente;</text:p>
      <text:p text:style-name="P6">IV - providenciar seu credenciamento junto ao Conselho Estadual de Trânsito - CETRAN, nos termos da legislação vigente;</text:p>
      <text:p text:style-name="P6">V - formular seu regimento interno.</text:p>
      <text:p text:style-name="P6"/>
      <text:p text:style-name="P7">CAPÍTULO VI - DA ORGANIZAÇÃO</text:p>
      <text:p text:style-name="P7">Seção I – Composição</text:p>
      <text:p text:style-name="P7"/>
      <text:p text:style-name="P14"><text:span text:style-name="T13">Art. 8º A JARI será composta de 03 (três) membros efetivados, sendo:</text:span><text:span text:style-name="T17">(</text:span><text:a xlink:type="simple" xlink:href="http://sapl.pindamonhangaba.sp.leg.br/sapl_documentos/norma_juridica/3888_texto_consolidado.pdf"><text:span text:style-name="T17">Redação dada pela Lei Ordinária</text:span></text:a><text:a xlink:type="simple" xlink:href="http://sapl.pindamonhangaba.sp.leg.br/sapl_documentos/norma_juridica/3888_texto_consolidado.pdf"><text:span text:style-name="T13"> n° 3896,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18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</text:span></text:a><text:a xlink:type="simple" xlink:href="http://sapl.pindamonhangaba.sp.leg.br/sapl_documentos/norma_juridica/3888_texto_consolidado.pdf"><text:span text:style-name="T19">a</text:span></text:a><text:a xlink:type="simple" xlink:href="http://sapl.pindamonhangaba.sp.leg.br/sapl_documentos/norma_juridica/3888_texto_consolidado.pdf"><text:span text:style-name="T13">bril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2002</text:span></text:a><text:span text:style-name="T4">)</text:span></text:p>
      <text:p text:style-name="P14"><text:span text:style-name="T13">I - 01 (um) Presidente, indicado pelo Prefeito Municipal;</text:span><text:span text:style-name="T17">(</text:span><text:a xlink:type="simple" xlink:href="http://sapl.pindamonhangaba.sp.leg.br/sapl_documentos/norma_juridica/3888_texto_consolidado.pdf"><text:span text:style-name="T17">Redação dada pela Lei Ordinária</text:span></text:a><text:a xlink:type="simple" xlink:href="http://sapl.pindamonhangaba.sp.leg.br/sapl_documentos/norma_juridica/3888_texto_consolidado.pdf"><text:span text:style-name="T13"> n° 3896,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18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</text:span></text:a><text:a xlink:type="simple" xlink:href="http://sapl.pindamonhangaba.sp.leg.br/sapl_documentos/norma_juridica/3888_texto_consolidado.pdf"><text:span text:style-name="T19">a</text:span></text:a><text:a xlink:type="simple" xlink:href="http://sapl.pindamonhangaba.sp.leg.br/sapl_documentos/norma_juridica/3888_texto_consolidado.pdf"><text:span text:style-name="T13">bril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2002</text:span></text:a><text:span text:style-name="T4">)</text:span></text:p>
      <text:p text:style-name="P14"><text:span text:style-name="T13">II - 01 (um) representante do órgão Executivo de trânsito e rodoviário municipal;</text:span><text:span text:style-name="T17">(</text:span><text:a xlink:type="simple" xlink:href="http://sapl.pindamonhangaba.sp.leg.br/sapl_documentos/norma_juridica/3888_texto_consolidado.pdf"><text:span text:style-name="T17">Redação dada pela Lei Ordinária</text:span></text:a><text:a xlink:type="simple" xlink:href="http://sapl.pindamonhangaba.sp.leg.br/sapl_documentos/norma_juridica/3888_texto_consolidado.pdf"><text:span text:style-name="T13"> n° 3896,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18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</text:span></text:a><text:a xlink:type="simple" xlink:href="http://sapl.pindamonhangaba.sp.leg.br/sapl_documentos/norma_juridica/3888_texto_consolidado.pdf"><text:span text:style-name="T19">a</text:span></text:a><text:a xlink:type="simple" xlink:href="http://sapl.pindamonhangaba.sp.leg.br/sapl_documentos/norma_juridica/3888_texto_consolidado.pdf"><text:span text:style-name="T13">bril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2002</text:span></text:a><text:span text:style-name="T4">)</text:span></text:p>
      <text:p text:style-name="P14"><text:span text:style-name="T13">III - 01 (um) representante dos condutores de veículos indicado pela Associação Comercial e Industrial de Pindamonhangaba - ACIP.</text:span><text:span text:style-name="T17">(</text:span><text:a xlink:type="simple" xlink:href="http://sapl.pindamonhangaba.sp.leg.br/sapl_documentos/norma_juridica/3888_texto_consolidado.pdf"><text:span text:style-name="T17">Redação dada pela Lei Ordinária</text:span></text:a><text:a xlink:type="simple" xlink:href="http://sapl.pindamonhangaba.sp.leg.br/sapl_documentos/norma_juridica/3888_texto_consolidado.pdf"><text:span text:style-name="T13"> n° 3896,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18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</text:span></text:a><text:a xlink:type="simple" xlink:href="http://sapl.pindamonhangaba.sp.leg.br/sapl_documentos/norma_juridica/3888_texto_consolidado.pdf"><text:span text:style-name="T19">a</text:span></text:a><text:a xlink:type="simple" xlink:href="http://sapl.pindamonhangaba.sp.leg.br/sapl_documentos/norma_juridica/3888_texto_consolidado.pdf"><text:span text:style-name="T13">bril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2002</text:span></text:a><text:span text:style-name="T4">)</text:span></text:p>
      <text:p text:style-name="P14"><text:span text:style-name="T13">§ 1º Cada membro terá um suplente, cuja designação obedecerá aos requisitos exigidos para os membros efetivos.</text:span><text:span text:style-name="T17">(</text:span><text:a xlink:type="simple" xlink:href="http://sapl.pindamonhangaba.sp.leg.br/sapl_documentos/norma_juridica/3888_texto_consolidado.pdf"><text:span text:style-name="T17">Redação dada pela Lei Ordinária</text:span></text:a><text:a xlink:type="simple" xlink:href="http://sapl.pindamonhangaba.sp.leg.br/sapl_documentos/norma_juridica/3888_texto_consolidado.pdf"><text:span text:style-name="T13"> n° 3896,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18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</text:span></text:a><text:a xlink:type="simple" xlink:href="http://sapl.pindamonhangaba.sp.leg.br/sapl_documentos/norma_juridica/3888_texto_consolidado.pdf"><text:span text:style-name="T19">a</text:span></text:a><text:a xlink:type="simple" xlink:href="http://sapl.pindamonhangaba.sp.leg.br/sapl_documentos/norma_juridica/3888_texto_consolidado.pdf"><text:span text:style-name="T13">bril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2002</text:span></text:a><text:span text:style-name="T4">)</text:span></text:p>
      <text:p text:style-name="P3"><text:soft-page-break/><text:span text:style-name="T13">§ 2º Não poderão ser designados membros efetivos ou suplentes da JARI, pessoas que participam de Conselho de Trânsito. </text:span><text:span text:style-name="T17">(</text:span><text:a xlink:type="simple" xlink:href="http://sapl.pindamonhangaba.sp.leg.br/sapl_documentos/norma_juridica/3888_texto_consolidado.pdf"><text:span text:style-name="T17">Redação dada pela Lei Ordinária</text:span></text:a><text:a xlink:type="simple" xlink:href="http://sapl.pindamonhangaba.sp.leg.br/sapl_documentos/norma_juridica/3888_texto_consolidado.pdf"><text:span text:style-name="T13"> n° 3896,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18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</text:span></text:a><text:a xlink:type="simple" xlink:href="http://sapl.pindamonhangaba.sp.leg.br/sapl_documentos/norma_juridica/3888_texto_consolidado.pdf"><text:span text:style-name="T19">a</text:span></text:a><text:a xlink:type="simple" xlink:href="http://sapl.pindamonhangaba.sp.leg.br/sapl_documentos/norma_juridica/3888_texto_consolidado.pdf"><text:span text:style-name="T13">bril </text:span></text:a><text:a xlink:type="simple" xlink:href="http://sapl.pindamonhangaba.sp.leg.br/sapl_documentos/norma_juridica/3888_texto_consolidado.pdf"><text:span text:style-name="T19">d</text:span></text:a><text:a xlink:type="simple" xlink:href="http://sapl.pindamonhangaba.sp.leg.br/sapl_documentos/norma_juridica/3888_texto_consolidado.pdf"><text:span text:style-name="T13">e 2002</text:span></text:a><text:span text:style-name="T4">)</text:span></text:p>
      <text:p text:style-name="P6"/>
      <text:p text:style-name="P3"><text:span text:style-name="T13">Art. 9º Os membros efetivos e respectivos suplentes da JARI, serão designados pelo Prefeito Municipal, pelo prazo de 02 (dois) anos, sendo permitida sua recondução por igual período. </text:span><text:span text:style-name="T17">(</text:span><text:a xlink:type="simple" xlink:href="http://sapl.pindamonhangaba.sp.leg.br/sapl_documentos/norma_juridica/5248_texto_consolidado.pdf"><text:span text:style-name="T17">Redação dada pela Lei Ordinária n° 5233, de 11 de agosto de 2011</text:span></text:a><text:span text:style-name="T7">)</text:span></text:p>
      <text:p text:style-name="P6"/>
      <text:p text:style-name="P6">Art. 10. Será destituído da JARI, o membro efetivo ou suplente que:</text:p>
      <text:p text:style-name="P6">I - deixar de comparecer a 03 (três) sessões consecutivas, sem causa justificada;</text:p>
      <text:p text:style-name="P6"><text:span text:style-name="T12">I</text:span>I - retiver, simultaneamente, 10 (dez) processos, além do prazo regimental, sem relatá-los;</text:p>
      <text:p text:style-name="P6">III - empregar, direta ou indiretamente, meios irregulares para procrastinar o exame ou o julgamento de qualquer processo, ou praticar, no exercício da função, algum ato de favorecimento ilícito.</text:p>
      <text:p text:style-name="P6"/>
      <text:p text:style-name="P6">Art. 11. O Presidente e os demais membros efetivos da JARI, serão substituídos, em suas faltas ou impedimentos, pelos seus respectivos suplentes.</text:p>
      <text:p text:style-name="P6">§ 1º No caso de impedimento ou renúncia de membro titular, o suplente completará o período estabelecido no artigo 9º desta Lei.</text:p>
      <text:p text:style-name="P6">§ 2º Se o impedimento ou renúncia ocorrer nos primeiros 09 (nove) meses do período, o Presidente solicitará ao Diretor do Órgão Executivo de Trânsito e Rodoviário do Município a indicação de um novo membro.</text:p>
      <text:p text:style-name="P6"/>
      <text:p text:style-name="P6">Art. 12. Os membros deverão declarar-se impedidos de estudar, funcionar, discutir e votar em processo de seu interesse ou de interesse de pessoa física ou jurídica, com a qual possuam qualquer vínculo direto ou indireto, especialmente:</text:p>
      <text:p text:style-name="P6">I - quando o processo envolver interesse direto do cônjuge, parente consanguíneo ou afim, na linha reta ou colateral até o terceiro grau;</text:p>
      <text:p text:style-name="P6">II - quando tiver interesse particular na decisão.</text:p>
      <text:p text:style-name="P6">Parágrafo único. declarado o impedimento este será registrado por escrito no processo, que será devolvido à unidade de apoio administrativo para nova distribuição.</text:p>
      <text:p text:style-name="P7"/>
      <text:p text:style-name="P7">Seção II - Competência Dos Membros Da Jari</text:p>
      <text:p text:style-name="P7"/>
      <text:p text:style-name="P6">Art. 13. Ao Presidente da JARI compete:</text:p>
      <text:p text:style-name="P6">I - convocar e presidir as Sessões e aprovar as respectivas pautas;</text:p>
      <text:p text:style-name="P6"><text:span text:style-name="T12">I</text:span>I - dirigir os trabalhos, resolver as questões de ordem, apurar votações e anotar, na pauta, o resultado de cada julgamento;</text:p>
      <text:p text:style-name="P6">III - resolver as divergências e ambiguidades constantes dos textos das decisões;</text:p>
      <text:p text:style-name="P6"><text:soft-page-break/>IV - instruir e encaminhar ao CETRAN os recursos interpostos contra decisões da JARI, quando cabíveis;</text:p>
      <text:p text:style-name="P6">V - representar a JARI perante qualquer entidade de direito público ou de direito privado;</text:p>
      <text:p text:style-name="P6">VI - convocar suplentes nas ausências e impedimentos dos respectivos membros titulares;</text:p>
      <text:p text:style-name="P6">VII - estabelecer as atribuições do apoio administrativo da respectiva JARI;</text:p>
      <text:p text:style-name="P6">VIII - comunicar ao Diretor do Órgão Executivo de Trânsito e Rodoviário do Município, impedimentos ou renúncias ocorridas;</text:p>
      <text:p text:style-name="P6">IX - apresentar ao Diretor do Órgão Executivo de Trânsito e Rodoviário do Município, relatório anual de atividades;</text:p>
      <text:p text:style-name="P6">X - inspecionar os livros de atas e de distribuição de processos;</text:p>
      <text:p text:style-name="P6">XI - autorizar a restituição de documentos e a expedição de certidões, traslados ou cópias;</text:p>
      <text:p text:style-name="P6">XII - cumprir e fazer cumprir a presente Lei, as leis e regulamento em vigor.</text:p>
      <text:p text:style-name="P6"/>
      <text:p text:style-name="P6">Art. 14. Aos membros da JARI compete:</text:p>
      <text:p text:style-name="P6">I - estudar os processos e assuntos que lhes forem submetidos;</text:p>
      <text:p text:style-name="P6">II - apresentar relatórios e votos nos processos a serem submetidos a julgamento;</text:p>
      <text:p text:style-name="P6">III - pedir, justificadamente, preferência para julgamento de qualquer processo;</text:p>
      <text:p text:style-name="P6">IV - requerer, justificadamente, convocação extraordinária;</text:p>
      <text:p text:style-name="P6">V - sugerir ao Presidente medidas de aperfeiçoamento dos serviços;</text:p>
      <text:p text:style-name="P6">VI - cumprir a presente Lei, as leis e regulamentos em vigor.</text:p>
      <text:p text:style-name="P6"/>
      <text:p text:style-name="P7">Seção III - Funcionamento</text:p>
      <text:p text:style-name="P7">Subseção I - Reuniões</text:p>
      <text:p text:style-name="P6"/>
      <text:p text:style-name="P3"><text:span text:style-name="T13">Art. 15 A JARI reunir-se-á, ordinariamente, uma vez por semana, em dias e horários previamente fixados por seu Presidente, e extraordinariamente, sempre que por ele convocada ou a pedido dos outros membros efetivos. </text:span><text:span text:style-name="T18">(</text:span><text:a xlink:type="simple" xlink:href="http://sapl.pindamonhangaba.sp.leg.br/sapl_documentos/norma_juridica/5722_texto_consolidado.pdf"><text:span text:style-name="T18">Redação dada pela Lei Ordinária </text:span></text:a><text:a xlink:type="simple" xlink:href="http://sapl.pindamonhangaba.sp.leg.br/sapl_documentos/norma_juridica/5722_texto_consolidado.pdf"><text:span text:style-name="T13">5684, de 06 de agosto de 2014</text:span></text:a><text:span text:style-name="T6">)</text:span></text:p>
      <text:p text:style-name="P6"/>
      <text:p text:style-name="P3"><text:span text:style-name="T13">Parágrafo único. As sessões extraordinárias não excederão ao limite de 03 (três) sessões por mês. </text:span><text:span text:style-name="T18">(</text:span><text:a xlink:type="simple" xlink:href="http://sapl.pindamonhangaba.sp.leg.br/sapl_documentos/norma_juridica/5722_texto_consolidado.pdf"><text:span text:style-name="T18">Redação dada pela Lei Ordinária </text:span></text:a><text:a xlink:type="simple" xlink:href="http://sapl.pindamonhangaba.sp.leg.br/sapl_documentos/norma_juridica/5722_texto_consolidado.pdf"><text:span text:style-name="T13">5684, de 06 de agosto de 2014</text:span></text:a><text:span text:style-name="T6">)</text:span></text:p>
      <text:p text:style-name="P6"/>
      <text:p text:style-name="P6">Art. 16. As Sessões somente serão realizadas com a presença de todos os membros da Junta, efetivos ou suplente.</text:p>
      <text:p text:style-name="P6"/>
      <text:p text:style-name="P6">Art. 17. Das Sessões realizadas serão lavradas atas, assinadas por todos os membros, efetivos ou suplentes, transcrevendo-a em cada processo a decisão correspondente.</text:p>
      <text:p text:style-name="P6"/>
      <text:p text:style-name="P6"><text:soft-page-break/>Art. 18. No dia e hora indicados no ato de convocação e atendido o quorum fixado no artigo 16, o Presidente abrirá a sessão e fará observar a seguinte Ordem do Dia:</text:p>
      <text:p text:style-name="P6">I - leitura, discussão e aprovação da ata da sessão anterior;</text:p>
      <text:p text:style-name="P6">II - expediente;</text:p>
      <text:p text:style-name="P6">III - discussão e julgamento dos recursos em pauta.</text:p>
      <text:p text:style-name="P6"/>
      <text:p text:style-name="P6">Art. 19. Anunciada a apresentação do processo para julgamento, o Presidente oferecerá a palavra ao respectivo relator que, de forma escrita ou verbal, apresentará o seu relatório e as conclusões que serão debatidas na sequência, se for caso.</text:p>
      <text:p text:style-name="P6">Parágrafo único. Encerrado os debates, o Presidente colherá os votos do relator e do outro membro e, se ocorrer empate, pronunciará o seu próprio voto.</text:p>
      <text:p text:style-name="P6"/>
      <text:p text:style-name="P6">Art. 20. Não será admitida sustentação oral das partes no julgamento dos recursos.</text:p>
      <text:p text:style-name="P6"/>
      <text:p text:style-name="P6">Art. 21. Os recursos constantes da pauta e não levados a julgamento serão automaticamente incluídos na pauta da sessão seguinte.</text:p>
      <text:p text:style-name="P6"/>
      <text:p text:style-name="P6">Art. 22. As decisões da JARI serão tomadas por maioria, cabendo ao Presidente anunciá-las, após anotação na pauta de julgamento.</text:p>
      <text:p text:style-name="P6">§ 1º as decisões serão transcritas no processo correspondente e na ata da sessão, com clareza e precisão.</text:p>
      <text:p text:style-name="P6">§ 2º Dar-se-á conhecimento da decisão, mediante publicação no órgão de imprensa oficial do Município, na sede do órgão executivo de trânsito e rodoviário Município e, ainda, por escrito com aviso de recebimento ou sob protocolo. <text:s text:c="2"/></text:p>
      <text:p text:style-name="P6">§ 3º O interessado ou procurador legalmente habilitado, poderá tomar ciência da decisão no respectivo processo, dispensando-se, neste caso, a providência referida no parágrafo anterior.</text:p>
      <text:p text:style-name="P6"/>
      <text:p text:style-name="P3"><text:span text:style-name="T8">Art. 23 Aos membros da JARI, pertencentes ou não ao quadro de servidores do Município, fica assegurado o direito ao recebimento de jetom, verba de caráter eminentemente indenizatória, devida enquanto o membro estiver no efetivo desempenho e exercício das funções, na importância de 4,24 (quatro vírgula v</text:span><text:span text:style-name="T9">inte e quatro) UFMPs (Unidades Fiscais do Município de Pindamonhangaba) por mês. 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pan text:style-name="T13">§ 1° O jetom de que trata o caput deste artigo será devido apenas aos membros, titulares ou suplentes, que efetivamente atuarem nos julgamentos. 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pan text:style-name="T13">§ 2° Em caso de assumir o suplente, a remuneração será devida na proporção do número de reuniões participadas.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oft-page-break/><text:span text:style-name="T13">§ 3° Considera-se efetiva atuação nas sessões de julgamento o comprovado comparecimento e cumprimento das funções julgadoras, mediante assinatura do membro na Folha e Presença da JARI e na Ata lavrada.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pan text:style-name="T13">§ 4° O pagamento do jetom será efetuado na mesma data do pagamento dos vencimentos dos servidores públicos do Município de Pindamonhangaba, no mês subsequente a sua apuração, mediante a comprovação da efetiva atuação do membro da JARI na sessão de julgamento.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pan text:style-name="T13">§ 5° As gratificações previstas neste artigo não têm natureza salarial, correspondem tão somente a uma verba indenizatória, não constituindo base de cálculo para adicionais e não poderá ser incorporado aos vencimentos dos membros que possuam vínculo com o Município.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pan text:style-name="T9">§ 6° Do valor previsto no caput deste artigo serão proporcionalmente descontadas </text:span><text:span text:style-name="T11">as</text:span><text:span text:style-name="T9"> ausências, em relação ao total de reuniões realizadas no respectivo mês, compreendidas as ordinárias e extraordinárias.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15"><text:span text:style-name="T13">§ 7° Para a realização de reuniões extraordinárias será acrescido ao jetom previsto no caput deste artigo o valor de 1,06 UFMPs (Unidades Fiscais do Município de Pindamonhangaba) por reunião comparecida pelo membro da JARI.</text:span><text:span text:style-name="T10">(</text:span><text:a xlink:type="simple" xlink:href="http://sapl.pindamonhangaba.sp.leg.br/sapl_documentos/norma_juridica/5722_texto_consolidado.pdf"><text:span text:style-name="T13">Redação dada pela Lei Ordinária 5684, de 06 de agosto de 2014</text:span></text:a><text:span text:style-name="T6">)</text:span></text:p>
      <text:p text:style-name="P6"/>
      <text:p text:style-name="P7">Subseção II – Recursos</text:p>
      <text:p text:style-name="P7"/>
      <text:p text:style-name="P6">Art. 24. Os recursos apresentados à JARI serão distribuídos alternadamente e em ordem cronológica de entrada aos seus 03 (três) membros efetivos, que funcionarão como relatores.</text:p>
      <text:p text:style-name="P6">Parágrafo único. Caberá à unidade administrativa do órgão executivo de trânsito e rodoviário do Município, responsável pelo apoio da respectiva JARI, efetuar a distribuição do recurso, em prazo não superior a 24 (vinte e quatro) horas de sua entrada no protocolo.</text:p>
      <text:p text:style-name="P6"/>
      <text:p text:style-name="P6">Art. 25. Recebido o processo pelo relator, este terá o prazo de 48 (quarenta e oito) horas para o estudo e devolução à unidade de apoio administrativo, a fim de ser incluído na pauta de julgamento no prazo de 24 (vinte e quatro) horas.</text:p>
      <text:p text:style-name="P6">§ 1º Se entender necessário ou essencial ao julgamento do recurso, poderá o relator ou o plenário, solicitar diligência.</text:p>
      <text:p text:style-name="P6">§ 2º No caso do parágrafo anterior, caberá à unidade de apoio administrativo tomar as providências para a rápida realização da diligência solicitada.</text:p>
      <text:p text:style-name="P6">§ 3º Realizada a diligência, o processo retornará a quem a solicitou, procedendo este na forma do "caput" deste artigo.</text:p>
      <text:p text:style-name="P6"/>
      <text:p text:style-name="P6">Art. 26. Os processos instituídos deverão ser julgados no prazo máximo de 30 (trinta) dias consecutivos, contado da data de sua entrada na unidade de apoio administrativo da JARI.</text:p>
      <text:p text:style-name="P6"><text:soft-page-break/>Parágrafo único. Se, por motivo de força maior, o recurso não for julgado no prazo previsto neste artigo, o Presidente da JARI poderá, de ofício ou por solicitação do requerente, conceder-lhe efeito suspensivo.</text:p>
      <text:p text:style-name="P6"/>
      <text:p text:style-name="P6">Art. 27. Devolvido o processo, pelo relator, à Unidade de Apoio Administrativo, esta providenciará a sua inclusão na pauta de julgamento, no prazo de 24 (vinte quatro) horas.</text:p>
      <text:p text:style-name="P6"/>
      <text:p text:style-name="P6">Art. 28. Das decisões da JARI cabe recurso ao CETRAN.</text:p>
      <text:p text:style-name="P6"/>
      <text:p text:style-name="P6">Art. 29. O recurso deverá ser interposto mediante petição apresentada ao Presidente da JARI, no prazo de 30 (trinta) dias contado da data em que o interessado tomar ciência da decisão recorrida, na forma do disposto nos parágrafos 2º e 3º artigo 29 desta Lei.</text:p>
      <text:p text:style-name="P6">§ 1º O recurso não terá efeito suspensivo.</text:p>
      <text:p text:style-name="P6">§ 2º No caso de aplicação de penalidade de multa, somente será admitido recurso se comprovado, no prazo de interposição, o recolhimento de seu valor.</text:p>
      <text:p text:style-name="P6">§ 3º O Presidente remeterá o recurso ao CETRAN, com as informações que entender necessárias, no prazo de 10 (dez) dias subsequentes à sua apresentação e, se o entender intempestivo, assinalará o fato no despacho de encaminhamento.</text:p>
      <text:p text:style-name="P6"/>
      <text:p text:style-name="P7">Subseção III - Apoio Administrativo</text:p>
      <text:p text:style-name="P7"/>
      <text:p text:style-name="P6">Art. 30. A JARI terá Secretaria Administrativa, com as seguintes atribuições:</text:p>
      <text:p text:style-name="P6">I - secretariar as sessões e lavrar as respectivas atas;</text:p>
      <text:p text:style-name="P6">II - transcrever as decisões nos processos;</text:p>
      <text:p text:style-name="P6">III - fazer a distribuição dos processos aos membros seguindo o critério estabelecido no artigo 31 desta Lei;</text:p>
      <text:p text:style-name="P6">IV - preparar os expedientes que devam ser assinados pelo Presidente;</text:p>
      <text:p text:style-name="P6">V - atender as diligências solicitadas;</text:p>
      <text:p text:style-name="P6">VI - manter sob sua guarda e responsabilidade, os livros de ata, os processos e a distribuição dos mesmos;</text:p>
      <text:p text:style-name="P6">VII - dar conhecimento ao Presidente dos processos com os prazos vencidos;</text:p>
      <text:p text:style-name="P6">VIII - atender e orientar as partes;</text:p>
      <text:p text:style-name="P6">IX - organizar e manter atualizados os registros e ementários das decisões da JARI e do CETRAN;</text:p>
      <text:p text:style-name="P6">X - coligir, registrar e classificar a legislação e a jurisprudência administrativa e judicial de interesse da JARI, sob a orientação do Presidente;</text:p>
      <text:p text:style-name="P6">XI - subscrever as certidões, traslados e cópias requeridas, depois de autorizadas pelo Presidente;</text:p>
      <text:p text:style-name="P6">XII - registrar o comparecimento dos membros efetivos ou suplentes às sessões;</text:p>
      <text:p text:style-name="P6">XIII - cumprir a presente Lei.</text:p>
      <text:p text:style-name="P6"/>
      <text:p text:style-name="P6"><text:soft-page-break/>Art. 31. O Órgão Executivo de Trânsito e Rodoviário do Município prestará todo o apoio administrativo e financeiro necessário ao funcionamento da JARI e ao julgamento dos recursos.</text:p>
      <text:p text:style-name="P6"/>
      <text:p text:style-name="P6">Art. 32. O funcionamento da JARI obedecerá ao disposto nesta Lei, observadas as diretrizes estabelecidas pelo Conselho Nacional de Trânsito CONTRAN, e a legislação em vigor.</text:p>
      <text:p text:style-name="P6"/>
      <text:p text:style-name="P6">Art. 33. As dúvidas sobre casos omissos na aplicação da presente Lei serão resolvidas pela JARI, consultado o órgão máximo executivo de trânsito da União.</text:p>
      <text:p text:style-name="P6"/>
      <text:p text:style-name="P6">Art. 34. As despesas decorrentes da execução desta Lei serão atendidos no corrente Exercício com recursos da dotação orçamentária.</text:p>
      <text:p text:style-name="P6"/>
      <text:p text:style-name="P6">Art. 35. Esta Lei entrará em vigor na data de sua publicação, revogadas as disposições em contrário.</text:p>
      <text:p text:style-name="P6"/>
      <text:p text:style-name="P6">Pindamonhangaba, 03 de agosto de 2001.</text:p>
      <text:p text:style-name="P6"/>
      <text:p text:style-name="P6">__________________</text:p>
      <text:p text:style-name="P6">Dr. Vito Ardito Lerári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8d03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18d030" officeooo:paragraph-rsid="0018d03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8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86</meta:editing-cycles>
    <meta:editing-duration>PT3H27M23S</meta:editing-duration>
    <meta:print-date>2015-04-16T11:09:26</meta:print-date>
    <dc:date>2016-05-24T15:22:57.560000000</dc:date>
    <meta:printed-by>Heleodoro </meta:printed-by>
    <dc:creator>Camila Bissoli </dc:creator>
    <meta:document-statistic meta:table-count="0" meta:image-count="1" meta:object-count="0" meta:page-count="9" meta:paragraph-count="154" meta:word-count="3035" meta:character-count="18876" meta:non-whitespace-character-count="15983"/>
    <meta:user-defined meta:name="Informações 1"/>
    <meta:user-defined meta:name="Informações 2"/>
    <meta:user-defined meta:name="Informações 3"/>
    <meta:user-defined meta:name="Informações 4"/>
  </office:meta>
</office:document-meta>
</file>