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1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d15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587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10, de 19 de junho de 2001</text:p>
      <text:p text:style-name="P1"/>
      <text:p text:style-name="P2"/>
      <text:p text:style-name="Lei_20_Ementa">INSTITUI O PROGRAMA DE GARANTIA DE RENDA MÍNIMA ASSOCIADO A AÇÕES SÓCIO-EDUCATIVAS, E DETERMINA OUTRAS PROVIDÊNCIAS - "BOLSA ESCOLA".</text:p>
      <text:p text:style-name="P4"/>
      <text:p text:style-name="P3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instituído, no âmbito deste Município, o Programa de Garantia de Renda Mínima associada a ações socioeducativas.</text:p>
      <text:p text:style-name="Lei_20_Corpo">§ 1º São beneficiárias do programa instituído por esta Lei as famílias com renda familiar per capita até R$ 90,00 (noventa reais) mensais, que possuam sob sua responsabilidade crianças com idade entre seis e quinze anos, matriculadas em estabelecimentos de ensino fundamental regular, com frequência escolar igual ou superior a oitenta e cinco por cento.</text:p>
      <text:p text:style-name="Lei_20_Corpo"/>
      <text:p text:style-name="Lei_20_Corpo">§ 2º Para fins do parágrafo anterior, considera-se:</text:p>
      <text:p text:style-name="Lei_20_Corpo">I - família a unidade nuclear, eventualmente ampliada por outros indivíduos que com ela possuam laços de parentesco, que forme um grupo doméstico, vivendo sob o mesmo teto e mantendo sua economia pela contribuição de seus membros;</text:p>
      <text:p text:style-name="Lei_20_Corpo"><text:span text:style-name="T4">I</text:span>I - para enquadramento na faixa etária, a idade da criança, em número de anos completados até o primeiro dia do ano no qual se dará a participação financeira da União;</text:p>
      <text:p text:style-name="Lei_20_Corpo">III - para determinação da renda familiar per capita, a soma dos rendimentos brutos auferidos pela totalidade dos membros da família dividida pelo número de seus membros.</text:p>
      <text:p text:style-name="Lei_20_Corpo"/>
      <text:p text:style-name="Lei_20_Corpo">§ 3º O Poder Executivo poderá reajustar o limite de renda per capita fixado no § 1º, desde que atendidas todas as famílias compreendidas na faixa original.</text:p>
      <text:p text:style-name="Lei_20_Corpo"/>
      <text:p text:style-name="Lei_20_Corpo">Art. 2º O Programa instituído por esta Lei tem como objetivo incentivar a permanência das crianças beneficiárias na Rede Escolar de Ensino Fundamental, por meio de ações socioeducativas de apoio aos trabalhos escolares, de alimentação e de práticas desportivas e culturais em horário complementar ao das aulas.</text:p>
      <text:p text:style-name="Lei_20_Corpo"><text:soft-page-break/>§ 1º O Poder Executivo definirá as ações especificas a serem desenvolvidas ou patrocinadas pela municipalidade para atingimento dos objetivos do Programa.</text:p>
      <text:p text:style-name="Lei_20_Corpo">§ 2º As despesas decorrentes do disposto no parágrafo anterior correrão à conta dos orçamentos dos órgãos encarregados de sua implementação.</text:p>
      <text:p text:style-name="Lei_20_Corpo"/>
      <text:p text:style-name="Lei_20_Corpo">Art. 3º Fica o Poder Executivo Municipal autorizado a formalizar a adesão ao Programa Nacional de Renda Mínima vinculado à educação - "Bolsa-Escola", instituído pelo Governo Federal.</text:p>
      <text:p text:style-name="Lei_20_Corpo">§ 1º Fica o Poder Executivo Municipal igualmente autorizado a assumir, perante a União, as responsabilidades administrativas e financeiras decorrentes da adesão ao referido Programa.</text:p>
      <text:p text:style-name="Lei_20_Corpo"/>
      <text:p text:style-name="Lei_20_Corpo">§ 2º Compete à Secretaria da Educação e Cultura e à Secretaria de Saúde e Promoção Social desempenharem as funções de responsabilidade do Município em decorrência da adesão ao Programa Nacional de Renda Mínima vinculado à educação - "Bolsa-Escola".</text:p>
      <text:p text:style-name="Lei_20_Corpo"/>
      <text:p text:style-name="Lei_20_Corpo">Art. 4º O Conselho Municipal dos Direitos da Criança e do Adolescente realizará o acompanhamento e o controle social do Programa de Garantia de Renda Mínima, exercendo as seguintes competências, sem prejuízo das já definidas na <text:a xlink:type="simple" xlink:href="http://sapl.pindamonhangaba.sp.leg.br/sapl_documentos/norma_juridica/2625_texto_consolidado.pdf">Lei Municipal 2.626 de 19 de dezembro de 1991</text:a>:</text:p>
      <text:p text:style-name="Lei_20_Corpo">I - acompanhar e avaliar a execução das ações definidas na forma do § 1º do art. 2º;</text:p>
      <text:p text:style-name="Lei_20_Corpo">II - aprovar a relação de famílias cadastradas pelo Poder Executivo Municipal como beneficiárias do programa;</text:p>
      <text:p text:style-name="Lei_20_Corpo">III - aprovar os relatórios trimestrais de frequência escolar das crianças beneficiárias;</text:p>
      <text:p text:style-name="Lei_20_Corpo">IV - estimular a participação comunitária no controle da execução do programa no âmbito municipal;</text:p>
      <text:p text:style-name="Lei_20_Corpo">V - desempenhar as funções reservadas no Regulamento do Programa Nacional de Renda Mínima - "Bolsa-Escola";</text:p>
      <text:p text:style-name="Lei_20_Corpo">VI - modificar, se necessário, seu Regimento Interno para adaptá-lo à presente Lei;</text:p>
      <text:p text:style-name="Lei_20_Corpo">VII - exercer outras atribuições estabelecidas em normas complementares.</text:p>
      <text:p text:style-name="Lei_20_Corpo"><text:soft-page-break/>Parágrafo único. É assegurado ao Conselho de que trata este artigo ao acesso a toda a documentação necessária ao exercício de suas competências.</text:p>
      <text:p text:style-name="Lei_20_Corpo"/>
      <text:p text:style-name="Lei_20_Corpo">Art. 5º Está Lei entrará em vigor na data de sua publicação.</text:p>
      <text:p text:style-name="Lei_20_Corpo"/>
      <text:p text:style-name="Lei_20_Corpo">Pindamonhangaba, 19 de junho de 2001.</text:p>
      <text:p text:style-name="Lei_20_Corpo"/>
      <text:p text:style-name="Lei_20_Corpo">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1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15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22S</meta:editing-duration>
    <meta:print-date>2015-04-16T11:09:26</meta:print-date>
    <dc:date>2016-05-24T16:18:20.464000000</dc:date>
    <meta:printed-by>Heleodoro </meta:printed-by>
    <dc:creator>Camila Bissoli </dc:creator>
    <meta:document-statistic meta:table-count="0" meta:image-count="1" meta:object-count="0" meta:page-count="3" meta:paragraph-count="33" meta:word-count="644" meta:character-count="4151" meta:non-whitespace-character-count="3533"/>
    <meta:user-defined meta:name="Informações 1"/>
    <meta:user-defined meta:name="Informações 2"/>
    <meta:user-defined meta:name="Informações 3"/>
    <meta:user-defined meta:name="Informações 4"/>
  </office:meta>
</office:document-meta>
</file>