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0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50b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06, de 06 de junho de 2001</text:p>
      <text:p text:style-name="P1"/>
      <text:p text:style-name="P2"/>
      <text:p text:style-name="Lei_20_Ementa">DISPÕE SOBRE A DOAÇÃO DE ÁREA PARA A DUBUIT COLOR TINTAS E VERNIZES LTDA.</text:p>
      <text:p text:style-name="P4"/>
      <text:p text:style-name="P3"/>
      <text:p text:style-name="Lei_20_Corpo">Dr. Vito Ardito Lerário, Prefeito Municipal de Pindamonhangaba, faz saber que a Câmara Municipal de Pindamonhangaba aprova e ele promulga a seguinte Lei:</text:p>
      <text:p text:style-name="Lei_20_Corpo"/>
      <text:p text:style-name="Lei_20_Corpo">Art. 1º Fica o Chefe do Executivo Municipal autorizado a doar à DUBUIT COLOR TINTAS E VERNIZES LTDA., uma gleba de terra com área de 8.087,80m² (oito mil, oitenta e sete metros e oitenta decímetros quadrados), com a seguinte descrição:</text:p>
      <text:p text:style-name="Lei_20_Corpo"/>
      <text:p text:style-name="Lei_20_Corpo">"Lote nº 03 da Quadra "D" - Mede de frente para a Av. 04, 53,00m; do lado direito de quem da Av. 04 o terreno olha, mede 152,30m, confrontando com o Lote 02; o lado esquerdo, mede 152,90m, confrontando com o Lote 04, e, nos fundos mede 53,00m, confrontando com a propriedade da Companhia Bandeirantes - BNH; encerrando a área de 8.087,80m². A área localiza-se no Loteamento do Distrito Industrial de Pindamonhangaba."</text:p>
      <text:p text:style-name="Lei_20_Corpo"/>
      <text:p text:style-name="Lei_20_Corpo">Art. 2º A empresa donatária fica obrigada a dar início as obras de implantação, no prazo previsto de 06 (seis) meses, a partir do início de vigência desta Lei, devendo a indústria obedecer, sob pena de nulidade, os prazos constantes do Cronograma apresentado.</text:p>
      <text:p text:style-name="Lei_20_Corpo">Parágrafo único. A área a ser construída de início será de 2.000,00m² (dois mil metros quadrados), conforme Cronograma.</text:p>
      <text:p text:style-name="Lei_20_Corpo"/>
      <text:p text:style-name="Lei_20_Corpo">Art. 3º A área de terreno descrita no artigo 1º será doada com o objetivo único da instalação da DUBUIT COLOR TINTAS E VERNIZES LTDA., obra esta que deverá ser concluída no prazo estabelecido pelo Cronograma Físico-Financeiro de obras, sob pena de se reverter ao Patrimônio Municipal, independente de indenização, a qualquer título e de qualquer providência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381_texto_consolidado.pdf">Lei 3.384, de 15 de dezembro de 1997</text:a>.</text:p>
      <text:p text:style-name="Lei_20_Corpo"/>
      <text:p text:style-name="Lei_20_Corpo">Pindamonhangaba, 06 de junho de 2001.</text:p>
      <text:p text:style-name="Lei_20_Corpo"/>
      <text:p text:style-name="Lei_20_Corpo">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0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0b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9S</meta:editing-duration>
    <meta:print-date>2015-04-16T11:09:26</meta:print-date>
    <dc:date>2016-05-24T16:49:29.112000000</dc:date>
    <meta:printed-by>Heleodoro </meta:printed-by>
    <dc:creator>Camila Bissoli </dc:creator>
    <meta:document-statistic meta:table-count="0" meta:image-count="1" meta:object-count="0" meta:page-count="2" meta:paragraph-count="17" meta:word-count="378" meta:character-count="2297" meta:non-whitespace-character-count="1933"/>
    <meta:user-defined meta:name="Informações 1"/>
    <meta:user-defined meta:name="Informações 2"/>
    <meta:user-defined meta:name="Informações 3"/>
    <meta:user-defined meta:name="Informações 4"/>
  </office:meta>
</office:document-meta>
</file>