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337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337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paragraph-properties fo:line-height="0.6cm"/>
    </style:style>
    <style:style style:name="P9" style:family="paragraph" style:parent-style-name="Lei_20_Corpo">
      <style:paragraph-properties fo:margin-left="0cm" fo:margin-right="0cm" fo:line-height="0.6cm" fo:text-indent="0cm" style:auto-text-indent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3802, de 24 de maio de 2001</text:p>
      <text:p text:style-name="P3"/>
      <text:p text:style-name="P4"/>
      <text:p text:style-name="Lei_20_Ementa">DISPÕE SOBRE MAJORAÇÃO DE VENCIMENTOS E VANTAGENS PECUNIÁRIAS DOS SERVIDORES PÚBLICOS MUNICIPAIS E DÁ OUTRAS PROVIDÊNCIAS.</text:p>
      <text:p text:style-name="P6"/>
      <text:p text:style-name="P5"/>
      <text:p text:style-name="P8">Dr. Vito Ardito Lerário, Prefeito Municipal de Pindamonhangaba, faz saber que a Câmara de Vereadores de Pindamonhangaba aprova e ele promulga a seguinte Lei:</text:p>
      <text:p text:style-name="P8"/>
      <text:p text:style-name="P8">Art. 1º Serão majorados em 4% (quatro por cento), a contar de 1º de maio de 2001, os vencimentos e vantagens pecuniárias dos servidores públicos municipais.</text:p>
      <text:p text:style-name="P8">§ 1º A majoração de que trata este artigo, abrangerá todas as categorias dos cargos e funções do pessoal efetivo, os estatutários ou regidos pela C.L.T., os ativos e inativos, pensionistas e estagiários, da Administração pública, que percebem os benefícios pelos cofres municipais.</text:p>
      <text:p text:style-name="P8">§ 2º A majoração de que trata o parágrafo anterior, não será extensivo aos cargos de provimento em comissão.</text:p>
      <text:p text:style-name="P8"/>
      <text:p text:style-name="P8">Art. 2º Os valores da Tabela de Vencimentos, Referências e Cargos, constantes do Anexo I da <text:a xlink:type="simple" xlink:href="http://sapl.pindamonhangaba.sp.leg.br/sapl_documentos/norma_juridica/3494_texto_consolidado.pdf">Lei nº 3.498, de 19 de maio de 1999</text:a>, ficam automaticamente corrigidos e atualizados no percentual majorado pelo artigo 1º desta Lei.</text:p>
      <text:p text:style-name="P8"/>
      <text:p text:style-name="P8">Art. 3º As despesas decorrentes desta Lei correrão por conta das dotações próprias do Orçamento vigente, que se necessário, poderão ser suplementadas mediante decreto do Executivo.</text:p>
      <text:p text:style-name="P8"/>
      <text:p text:style-name="P8">Art. 4º Esta Lei entrará em vigor na data de sua publicação, com seus efeitos a partir de 1º de maio de 2001, revogando-se as disposições em contrário.</text:p>
      <text:p text:style-name="P9"/>
      <text:p text:style-name="P8">Pindamonhangaba, 24 de maio de 2001</text:p>
      <text:p text:style-name="P8">_____________________________</text:p>
      <text:p text:style-name="P8">Vito Ardito Lerário</text:p>
      <text:p text:style-name="P8">Prefeito Municipal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337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337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7-09-21T15:52:21.41</dc:date>
    <meta:printed-by>Heleodoro </meta:printed-by>
    <meta:document-statistic meta:table-count="0" meta:image-count="1" meta:object-count="0" meta:page-count="1" meta:paragraph-count="16" meta:word-count="257" meta:character-count="1662" meta:non-whitespace-character-count="1414"/>
    <meta:user-defined meta:name="Informações 1"/>
    <meta:user-defined meta:name="Informações 2"/>
    <meta:user-defined meta:name="Informações 3"/>
    <meta:user-defined meta:name="Informações 4"/>
  </office:meta>
</office:document-meta>
</file>