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rsid="00044f5f" officeooo:paragraph-rsid="000208d4" fo:hyphenate="false" fo:hyphenation-remain-char-count="2" fo:hyphenation-push-char-count="2"/>
    </style:style>
    <style:style style:name="P4" style:family="paragraph" style:parent-style-name="Lei_20_Corpo">
      <style:text-properties officeooo:rsid="00044f5f" officeooo:paragraph-rsid="00044f5f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44f5f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34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7d34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85f1"/>
    </style:style>
    <style:style style:name="T5" style:family="text">
      <style:text-properties officeooo:rsid="00044f5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800, de 16 de maio de 2001</text:p>
      <text:p text:style-name="P1"/>
      <text:p text:style-name="P2"/>
      <text:p text:style-name="Lei_20_Ementa">DÁ NOVA REDAÇÃO AO § 3º, DO ARTIGO 2º, DA <text:a xlink:type="simple" xlink:href="http://sapl.pindamonhangaba.sp.leg.br/sapl_documentos/norma_juridica/2531_texto_consolidado.pdf">LEI 2533/91</text:a>, <text:span text:style-name="T4">que dispõe sobre o Conselho Municipal de Saúde- </text:span>COMUS.</text:p>
      <text:p text:style-name="P3"/>
      <text:p text:style-name="Lei_20_Ementa">(Projeto de Lei nº 43/2001, de autoria do Vereador Delvair Gonçalves de Araújo)</text:p>
      <text:p text:style-name="P4"/>
      <text:p text:style-name="P4"/>
      <text:p text:style-name="P4">Dr. Vito Ardito Lerário, Prefeito Municipal de Pindamonhangaba, faz saber que a Câmara Municipal de Pindamonhangaba aprova e ele promulga a seguinte Lei:</text:p>
      <text:p text:style-name="P4"/>
      <text:p text:style-name="P6"><text:span text:style-name="T5">Art. 1º O § 3º do artigo 2º, da </text:span><text:a xlink:type="simple" xlink:href="http://sapl.pindamonhangaba.sp.leg.br/sapl_documentos/norma_juridica/2531_texto_consolidado.pdf"><text:span text:style-name="T5">Lei nº 2.533/91</text:span></text:a><text:span text:style-name="T5">, passa a ter a seguinte redação:</text:span></text:p>
      <text:p text:style-name="P4"/>
      <text:p text:style-name="P4">"Art. 2º ...</text:p>
      <text:p text:style-name="P4">§ 3º Os membros do Conselho Municipal de Saúde - COMUS, apontados no inciso I do § 2º Serão indicados pelo Prefeito, enquanto que os membros apontados pelos incisos II e III serão eleitos, respectivamente, pelos representantes dos prestadores de serviço (sendo um deles, pelo menos, médico) e pelos representantes dos profissionais da área da Saúde."</text:p>
      <text:p text:style-name="P4"/>
      <text:p text:style-name="P4">Art. 2º Esta Lei entrará em vigor na data de sua publicação, revogadas as disposições em contrário.</text:p>
      <text:p text:style-name="P4"/>
      <text:p text:style-name="P4">Pindamonhangaba, 16 de Maio de 2001.</text:p>
      <text:p text:style-name="P4"/>
      <text:p text:style-name="P4">_______________</text:p>
      <text:p text:style-name="P4">Vito Ardito Lerário</text:p>
      <text:p text:style-name="P4">Prefeito Municip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34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d34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24T16:56:53.318000000</dc:date>
    <meta:printed-by>Heleodoro </meta:printed-by>
    <dc:creator>Camila Bissoli </dc:creator>
    <meta:document-statistic meta:table-count="0" meta:image-count="1" meta:object-count="0" meta:page-count="1" meta:paragraph-count="15" meta:word-count="188" meta:character-count="1152" meta:non-whitespace-character-count="972"/>
    <meta:user-defined meta:name="Informações 1"/>
    <meta:user-defined meta:name="Informações 2"/>
    <meta:user-defined meta:name="Informações 3"/>
    <meta:user-defined meta:name="Informações 4"/>
  </office:meta>
</office:document-meta>
</file>