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d0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3d0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787, de 24 de abril de 2001</text:p>
      <text:p text:style-name="P1"/>
      <text:p text:style-name="P2"/>
      <text:p text:style-name="Lei_20_Ementa">DISPÕE SOBRE CONCESSÃO DE ABONO SALARIAL E CESTA BÁSICA, AOS SERVIDORES PÚBLICOS MUNICIPAIS, PARA OS MESES DE MAIO À AGOSTO DE 2001.</text:p>
      <text:p text:style-name="P4"/>
      <text:p text:style-name="P3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conceder para os meses de MAIO a AGOSTO de 2001, o ABONO SALARIAL aos Servidores na forma abaixo:</text:p>
      <text:p text:style-name="Lei_20_Corpo"/>
      <text:p text:style-name="Lei_20_Corpo">§ 1º Todos os servidores municipais receberão um abono de R$ 40,00 (quarenta reais), para os meses de MAIO à AGOSTO DE 2001. A concessão de que trata este artigo, abrangerá todas as categorias dos cargos e funções do pessoal efetivo, os estatutários ou regidos pela C.L.T., os ativos e inativos, pensionistas e estagiários, da Administração pública, que percebem os beneficiár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MAIO à AGOSTO DE 2001, mediante licitação, destinados à doação aos servidores municipais, como CESTA BÁSICA.</text:p>
      <text:p text:style-name="Lei_20_Corpo"/>
      <text:p text:style-name="Lei_20_Corpo">Art. 3º Fica mantida a Tabela de Vencimento integrante da<text:a xlink:type="simple" xlink:href="http://sapl.pindamonhangaba.sp.leg.br/sapl_documentos/norma_juridica/3494_texto_consolidado.pdf"> Lei nº 3.498, de 19 de janeiro de 1999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><text:soft-page-break/></text:p>
      <text:p text:style-name="Lei_20_Corpo">Art. 5º Esta Lei entrará em vigor na data de sua publicação, revogadas as disposições em contrário.</text:p>
      <text:p text:style-name="Lei_20_Corpo"/>
      <text:p text:style-name="Lei_20_Corpo">Pindamonhangaba, 24 de abril de 2001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d0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3d0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9S</meta:editing-duration>
    <meta:print-date>2015-04-16T11:09:26</meta:print-date>
    <dc:date>2016-05-24T17:12:02.522000000</dc:date>
    <meta:printed-by>Heleodoro </meta:printed-by>
    <dc:creator>Camila Bissoli </dc:creator>
    <meta:document-statistic meta:table-count="0" meta:image-count="1" meta:object-count="0" meta:page-count="2" meta:paragraph-count="18" meta:word-count="304" meta:character-count="1904" meta:non-whitespace-character-count="1611"/>
    <meta:user-defined meta:name="Informações 1"/>
    <meta:user-defined meta:name="Informações 2"/>
    <meta:user-defined meta:name="Informações 3"/>
    <meta:user-defined meta:name="Informações 4"/>
  </office:meta>
</office:document-meta>
</file>