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 New Roman1" svg:font-family="'Times New Roman'" style:font-family-generic="roma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13895f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rsid="0013895f" officeooo:paragraph-rsid="0013895f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Lei_20_Corpo">
      <style:paragraph-properties fo:text-align="center" style:justify-single-word="false"/>
    </style:style>
    <style:style style:name="P8" style:family="paragraph" style:parent-style-name="Lei_20_Corpo">
      <style:text-properties officeooo:paragraph-rsid="000ec828"/>
    </style:style>
    <style:style style:name="P9" style:family="paragraph" style:parent-style-name="Lei_20_Título_20_da_20_Lei">
      <style:paragraph-properties fo:break-before="page"/>
    </style:style>
    <style:style style:name="P10" style:family="paragraph" style:parent-style-name="Lei_20_Corpo" style:list-style-name="L1" style:master-page-name="">
      <style:paragraph-properties fo:line-height="150%" fo:text-align="justify" style:justify-single-word="false" fo:orphans="3" fo:widows="3" fo:hyphenation-ladder-count="no-limit" style:page-number="auto" fo:background-color="transparent" style:shadow="none" style:text-autospace="ideograph-alpha" style:punctuation-wrap="hanging" style:line-break="strict" style:writing-mode="lr-tb">
        <style:tab-stops/>
        <style:background-image/>
      </style:paragraph-properties>
      <style:text-properties officeooo:paragraph-rsid="000ec828" fo:hyphenate="false" fo:hyphenation-remain-char-count="2" fo:hyphenation-push-char-count="2"/>
    </style:style>
    <style:style style:name="P11" style:family="paragraph" style:parent-style-name="Lei_20_Corpo" style:list-style-name="L1">
      <style:paragraph-properties fo:line-height="150%" fo:text-align="justify" style:justify-single-word="false" fo:orphans="3" fo:widows="3" fo:hyphenation-ladder-count="no-limit" fo:background-color="transparent" style:shadow="none" style:text-autospace="ideograph-alpha" style:punctuation-wrap="hanging" style:line-break="strict" style:writing-mode="lr-tb">
        <style:tab-stops/>
        <style:background-image/>
      </style:paragraph-properties>
      <style:text-properties officeooo:paragraph-rsid="000ec828" fo:hyphenate="false" fo:hyphenation-remain-char-count="2" fo:hyphenation-push-char-count="2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style:font-name="Times New Roman" fo:language="pt" fo:country="BR" fo:font-weight="normal" officeooo:rsid="0063c4dd" style:language-asian="ar" style:country-asian="SA" style:font-weight-asian="normal" style:font-name-complex="Tahoma2" style:font-weight-complex="normal"/>
    </style:style>
    <style:style style:name="T4" style:family="text">
      <style:text-properties style:use-window-font-color="true" style:font-name="Times New Roman" fo:language="pt" fo:country="BR" fo:font-weight="normal" officeooo:rsid="0061eb5d" style:language-asian="ar" style:country-asian="SA" style:font-weight-asian="normal" style:font-name-complex="Tahoma2" style:font-weight-complex="normal"/>
    </style:style>
    <style:style style:name="T5" style:family="text">
      <style:text-properties style:use-window-font-color="true" style:font-name="Times New Roman" fo:language="pt" fo:country="BR" fo:font-weight="normal" officeooo:rsid="000899cc" style:language-asian="ar" style:country-asian="SA" style:font-weight-asian="normal" style:font-name-complex="Tahoma2" style:font-weight-complex="normal"/>
    </style:style>
    <style:style style:name="T6" style:family="text">
      <style:text-properties style:use-window-font-color="true" style:font-name="Times New Roman" fo:language="pt" fo:country="BR" fo:font-weight="normal" officeooo:rsid="000a72b4" style:language-asian="ar" style:country-asian="SA" style:font-weight-asian="normal" style:font-name-complex="Tahoma2" style:font-weight-complex="normal"/>
    </style:style>
    <style:style style:name="T7" style:family="text">
      <style:text-properties style:use-window-font-color="true" style:font-name="Times New Roman" fo:language="pt" fo:country="BR" fo:font-weight="normal" officeooo:rsid="005dc6ec" style:language-asian="ar" style:country-asian="SA" style:font-weight-asian="normal" style:font-name-complex="Tahoma2" style:font-weight-complex="normal"/>
    </style:style>
    <style:style style:name="T8" style:family="text">
      <style:text-properties style:use-window-font-color="true" style:font-name="Times New Roman" fo:language="pt" fo:country="BR" fo:font-weight="normal" officeooo:rsid="00098157" style:language-asian="ar" style:country-asian="SA" style:font-weight-asian="normal" style:font-name-complex="Tahoma2" style:font-weight-complex="normal"/>
    </style:style>
    <style:style style:name="T9" style:family="text">
      <style:text-properties style:use-window-font-color="true" style:font-name="Times New Roman" fo:language="pt" fo:country="BR" fo:font-weight="normal" officeooo:rsid="00655b73" style:language-asian="ar" style:country-asian="SA" style:font-weight-asian="normal" style:font-name-complex="Tahoma2" style:font-weight-complex="normal"/>
    </style:style>
    <style:style style:name="T10" style:family="text">
      <style:text-properties officeooo:rsid="000550e8"/>
    </style:style>
    <style:style style:name="T11" style:family="text">
      <style:text-properties officeooo:rsid="00085c5d"/>
    </style:style>
    <style:style style:name="T12" style:family="text">
      <style:text-properties officeooo:rsid="000a72b4"/>
    </style:style>
    <style:style style:name="T13" style:family="text">
      <style:text-properties style:font-name="Times New Roman1"/>
    </style:style>
    <style:style style:name="T14" style:family="text">
      <style:text-properties style:font-name="Times New Roman1" officeooo:rsid="00663a58"/>
    </style:style>
    <style:style style:name="T15" style:family="text">
      <style:text-properties style:font-name="Times New Roman1" officeooo:rsid="0007aa65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LEI ORDINÁRIA N° 3773, de 07 de fevereiro de 2001</text:p>
      <text:p text:style-name="P3"/>
      <text:p text:style-name="P4"/>
      <text:p text:style-name="Lei_20_Ementa">DISPÕE SOBRE O CONSELHO DE ALIMENTAÇÃO ESCOLA<text:span text:style-name="T11">R</text:span> E REVOGA "IN TOTUM" AS LEIS NºS <text:a xlink:type="simple" xlink:href="http://sapl.pindamonhangaba.sp.leg.br/sapl_documentos/norma_juridica/3078_texto_consolidado.pdf">3.080/95</text:a> E <text:a xlink:type="simple" xlink:href="http://sapl.pindamonhangaba.sp.leg.br/sapl_documentos/norma_juridica/3733_texto_consolidado.pdf">3.739/2001</text:a>, E DÁ OUTRAS PROVIDÊNCIAS.</text:p>
      <text:p text:style-name="P6"/>
      <text:p text:style-name="P5"/>
      <text:p text:style-name="Lei_20_Corpo">Dr. Vito Ardito Lerário, Prefeito Municipal de Pindamonhangaba, faz saber que a Câmara Municipal de Pindamonhangaba aprova e ele promulga a seguinte Lei:</text:p>
      <text:p text:style-name="Lei_20_Corpo"/>
      <text:p text:style-name="P7">CAPÍTULO I - DA FINALIDADE</text:p>
      <text:p text:style-name="P7"/>
      <text:p text:style-name="Lei_20_Corpo">Art. 1º Fica criado o Conselho de Alimentação Escolar (CAE), com a finalidade de assessorar o Governo do Município na execução local do Programa Nacional de Alimentação Escolar (PNAE), motivando a participação de órgãos públicos e da comunidade na consecução de seus objetivos, competindo-lhe especificamente: <text:span text:style-name="T12">(</text:span><text:a xlink:type="simple" xlink:href="http://sapl.pindamonhangaba.sp.leg.br/sapl_documentos/norma_juridica/6235_texto_consolidado.pdf"><text:span text:style-name="T12">Redação dada pela Lei Ordinária nº 5867, de 16 de dezembro de 2015</text:span></text:a><text:span text:style-name="T12">)</text:span></text:p>
      <text:p text:style-name="P8">I - acompanhar a aplicação dos recursos federais transferidos à conta do PNAE;<text:span text:style-name="T12">(</text:span><text:a xlink:type="simple" xlink:href="http://sapl.pindamonhangaba.sp.leg.br/sapl_documentos/norma_juridica/6235_texto_consolidado.pdf"><text:span text:style-name="T12">Redação dada pela Lei Ordinária nº 5867, de 16 de dezembro de 2015</text:span></text:a><text:span text:style-name="T12">)</text:span></text:p>
      <text:p text:style-name="P8"><text:span text:style-name="T10">I</text:span>I - zelar pela qualidade dos produtos, em todos os níveis, desde a aquisição até a distribuição, observando sempre as boas práticas higiênicas e sanitárias;<text:span text:style-name="T12">(</text:span><text:a xlink:type="simple" xlink:href="http://sapl.pindamonhangaba.sp.leg.br/sapl_documentos/norma_juridica/6235_texto_consolidado.pdf"><text:span text:style-name="T12">Redação dada pela Lei Ordinária nº 5867, de 16 de dezembro de 2015</text:span></text:a><text:span text:style-name="T12">)</text:span></text:p>
      <text:p text:style-name="P8"><text:span text:style-name="T5">III</text:span><text:span text:style-name="T4"> analisar o Relatório de Acompanhamento da Gestão do PNAE, emitido pela EEX, contido no Sistema de Gestão de Conselhos- SIGECON online, antes da elaboração e do envio do parecer conclusivo;</text:span><text:span text:style-name="T6">(</text:span><text:a xlink:type="simple" xlink:href="http://sapl.pindamonhangaba.sp.leg.br/sapl_documentos/norma_juridica/6235_texto_consolidado.pdf">Redação dada pela Lei Ordinária nº 5867, de 16 de dezembro de 2015</text:a><text:span text:style-name="T6">)</text:span></text:p>
      <text:p text:style-name="P8"><text:span text:style-name="T5">IV</text:span><text:span text:style-name="T4">- analisar a prestação de contas do gestor, conforme os arts. 45 e 46 da Resolução nº26, de 17/06/2013 do FNDE, e emitir Parecer conclusivo acerca da execução Do Programa no SIGECON ONLINE;</text:span><text:span text:style-name="T6">((</text:span><text:a xlink:type="simple" xlink:href="http://sapl.pindamonhangaba.sp.leg.br/sapl_documentos/norma_juridica/6235_texto_consolidado.pdf">Redação dada pela Lei Ordinária nº 5867, de 16 de dezembro de 2015</text:a><text:span text:style-name="T6">)</text:span></text:p>
      <text:p text:style-name="P8"><text:span text:style-name="T5">V</text:span><text:span text:style-name="T4"> realizar reunião específica para apreciação da prestação de contas, com a participação de, no mínimo 2/3 (dois terços) dos conselheiros titulares; </text:span><text:span text:style-name="T6">(</text:span><text:a xlink:type="simple" xlink:href="http://sapl.pindamonhangaba.sp.leg.br/sapl_documentos/norma_juridica/6235_texto_consolidado.pdf">Redação dada pela Lei Ordinária nº 5867, de 16 de dezembro de 2015</text:a><text:span text:style-name="T6">)</text:span></text:p>
      <text:p text:style-name="P8"><text:soft-page-break/><text:span text:style-name="T3">Parágrafo Único: O parecer conclusivo de que trata o inciso III deste artigo, será acompanhado de cópia dos documentos que o CAE julgar necessários, para comprovar a execução dos recursos recebidos</text:span><text:span text:style-name="T4">. </text:span><text:span text:style-name="T6">(</text:span><text:a xlink:type="simple" xlink:href="http://sapl.pindamonhangaba.sp.leg.br/sapl_documentos/norma_juridica/6235_texto_consolidado.pdf">Redação dada pela Lei Ordinária nº 5867, de 16 de dezembro de 2015</text:a><text:span text:style-name="T6">)</text:span></text:p>
      <text:p text:style-name="Lei_20_Corpo"/>
      <text:p text:style-name="P7">CAPÍTULO II - DA COMPOSIÇÃO DO CONSELHO</text:p>
      <text:p text:style-name="P7"/>
      <text:p text:style-name="P8"><text:span text:style-name="T7">Art.</text:span><text:span text:style-name="T3">2</text:span><text:span text:style-name="T7">° </text:span><text:span text:style-name="T3">O</text:span><text:span text:style-name="T4"> Conselho de Alimentação Escolar, </text:span><text:span text:style-name="T3">órgão colegiado de caráter fiscalizador, permanente, deliberativo e de assessoramento, terá a seguinte composição: </text:span><text:span text:style-name="T6">(</text:span><text:a xlink:type="simple" xlink:href="http://sapl.pindamonhangaba.sp.leg.br/sapl_documentos/norma_juridica/6235_texto_consolidado.pdf">Redação dada pela Lei Ordinária nº 5867, de 16 de dezembro de 2015</text:a><text:span text:style-name="T6">)</text:span></text:p>
      <text:list xml:id="list881278001325810750" text:style-name="L1">
        <text:list-item>
          <text:p text:style-name="P10"><text:span text:style-name="T8">-1</text:span><text:span text:style-name="T3"> (um) representante indicado pelo Poder Executivo; </text:span><text:span text:style-name="T6">(</text:span><text:a xlink:type="simple" xlink:href="http://sapl.pindamonhangaba.sp.leg.br/sapl_documentos/norma_juridica/6235_texto_consolidado.pdf">Redação dada pela Lei Ordinária nº 5867, de 16 de dezembro de 2015</text:a><text:span text:style-name="T6">)</text:span></text:p>
        </text:list-item>
        <text:list-item>
          <text:p text:style-name="P11"><text:span text:style-name="T8">-</text:span><text:span text:style-name="T3">2 (dois) representantes de entidades de trabalhadores da educação e de discentes, indicados pelo respectivo órgão de representação, a serem escolhidos por meio de assembleia específica; </text:span><text:span text:style-name="T6">(</text:span><text:a xlink:type="simple" xlink:href="http://sapl.pindamonhangaba.sp.leg.br/sapl_documentos/norma_juridica/6235_texto_consolidado.pdf">Redação dada pela Lei Ordinária nº 5867, de 16 de dezembro de 2015</text:a><text:span text:style-name="T6">)</text:span></text:p>
        </text:list-item>
        <text:list-item>
          <text:p text:style-name="P11"><text:span text:style-name="T8">-</text:span><text:span text:style-name="T9">2 (dois) representantes de pais de alunos, indicados pelos Conselhos Escolares, Associações de Pais e Mestres ou entidades similares, escolhidos por meio de assembleia específica; </text:span><text:span text:style-name="T6">(</text:span><text:a xlink:type="simple" xlink:href="http://sapl.pindamonhangaba.sp.leg.br/sapl_documentos/norma_juridica/6235_texto_consolidado.pdf">Redação dada pela Lei Ordinária nº 5867, de 16 de dezembro de 2015</text:a><text:span text:style-name="T6">)</text:span></text:p>
        </text:list-item>
        <text:list-item>
          <text:p text:style-name="P11"><text:span text:style-name="T8">-</text:span><text:span text:style-name="T9">2 (dois) representantes indicados por entidades civis organizadas, escolhidos em assembleia específica.</text:span><text:span text:style-name="T6">(</text:span><text:a xlink:type="simple" xlink:href="http://sapl.pindamonhangaba.sp.leg.br/sapl_documentos/norma_juridica/6235_texto_consolidado.pdf">Redação dada pela Lei Ordinária nº 5867, de 16 de dezembro de 2015</text:a><text:span text:style-name="T6">)</text:span></text:p>
        </text:list-item>
      </text:list>
      <text:p text:style-name="P8"><text:span text:style-name="T13">§1º Os membros do CAE elegerão, dentre eles, o presidente e o vice-presidente, na forma estabelecida no §12 do art. 34 da Resolução nº 26, de 17/06/2013 do FNDE. </text:span><text:span text:style-name="T6">(</text:span><text:a xlink:type="simple" xlink:href="http://sapl.pindamonhangaba.sp.leg.br/sapl_documentos/norma_juridica/6235_texto_consolidado.pdf">Redação dada pela Lei Ordinária nº 5867, de 16 de dezembro de 2015</text:a><text:span text:style-name="T6">)</text:span></text:p>
      <text:p text:style-name="P8"><text:span text:style-name="T13">§2ºA presidência e a vice-presidência do CAE somente poderão ser exercidas pelos representantes indicados nos incisos II, III e IV deste artigo; </text:span><text:span text:style-name="T6">(</text:span><text:a xlink:type="simple" xlink:href="http://sapl.pindamonhangaba.sp.leg.br/sapl_documentos/norma_juridica/6235_texto_consolidado.pdf">Redação dada pela Lei Ordinária nº 5867, de 16 de dezembro de 2015</text:a><text:span text:style-name="T6">)</text:span></text:p>
      <text:p text:style-name="P8"><text:span text:style-name="T13">§3º Cada membro titular do CAE TERÁ 1 (um) suplente do mesmo segmento representado; </text:span><text:span text:style-name="T6">(</text:span><text:a xlink:type="simple" xlink:href="http://sapl.pindamonhangaba.sp.leg.br/sapl_documentos/norma_juridica/6235_texto_consolidado.pdf">Redação dada pela Lei Ordinária nº 5867, de 16 de dezembro de 2015</text:a><text:span text:style-name="T6">)</text:span></text:p>
      <text:p text:style-name="P8"><text:soft-page-break/><text:span text:style-name="T13">§4º Os membros terão mandato de 4 (quatro) anos, podendo ser reconduzidos de acordo com a indicação dos seus respectivos segmentos; </text:span><text:span text:style-name="T6">(</text:span><text:a xlink:type="simple" xlink:href="http://sapl.pindamonhangaba.sp.leg.br/sapl_documentos/norma_juridica/6235_texto_consolidado.pdf">Redação dada pela Lei Ordinária nº 5867, de 16 de dezembro de 2015</text:a><text:span text:style-name="T6">)</text:span></text:p>
      <text:p text:style-name="P8"><text:span text:style-name="T13">§5º O exercício do mandato de conselheiros do CAE é considerado serviço público relevante, não remunerado; </text:span><text:span text:style-name="T6">(</text:span><text:a xlink:type="simple" xlink:href="http://sapl.pindamonhangaba.sp.leg.br/sapl_documentos/norma_juridica/6235_texto_consolidado.pdf">Redação dada pela Lei Ordinária nº 5867, de 16 de dezembro de 2015</text:a><text:span text:style-name="T6">)</text:span></text:p>
      <text:p text:style-name="P8"><text:span text:style-name="T15">|</text:span><text:span text:style-name="T13">§6º Caberá ao Município informar ao FNDE a composição do seu respectivo CAE, bem como suas alterações; </text:span><text:span text:style-name="T6">(</text:span><text:a xlink:type="simple" xlink:href="http://sapl.pindamonhangaba.sp.leg.br/sapl_documentos/norma_juridica/6235_texto_consolidado.pdf">Redação dada pela Lei Ordinária nº 5867, de 16 de dezembro de 2015</text:a><text:span text:style-name="T6">)</text:span></text:p>
      <text:p text:style-name="P8"><text:span text:style-name="T13">§7º No caso de ocorrência de vaga, o novo membro designado deverá completar o mandato do substituído. </text:span><text:span text:style-name="T6">(</text:span><text:a xlink:type="simple" xlink:href="http://sapl.pindamonhangaba.sp.leg.br/sapl_documentos/norma_juridica/6235_texto_consolidado.pdf">Redação dada pela Lei Ordinária nº 5867, de 16 de dezembro de 2015</text:a><text:span text:style-name="T6">)</text:span></text:p>
      <text:p text:style-name="P8"><text:span text:style-name="T13">§8º O Conselho de Alimentação Escolar reunir-se-á, com a presença de pelo menos 1/3 (um terço) de seus membros, uma vez por mês e extraordinariamente quando convocado pelo seu Presidente, mediante solicitação de pelo menos um terço de seus membros efetivos; </text:span><text:span text:style-name="T6">(</text:span><text:a xlink:type="simple" xlink:href="http://sapl.pindamonhangaba.sp.leg.br/sapl_documentos/norma_juridica/6235_texto_consolidado.pdf">Redação dada pela Lei Ordinária nº 5867, de 16 de dezembro de 2015</text:a><text:span text:style-name="T6">)</text:span></text:p>
      <text:p text:style-name="P8"><text:span text:style-name="T13">§9º </text:span><text:span text:style-name="T14">Ficará extinto o mandato do membro que deixar de comparecer, sem justificação, a 2 (duas) reuniões consecutivas do Conselho ou a 04 (quatro) alternadas. </text:span><text:span text:style-name="T6">(</text:span><text:a xlink:type="simple" xlink:href="http://sapl.pindamonhangaba.sp.leg.br/sapl_documentos/norma_juridica/6235_texto_consolidado.pdf">Redação dada pela Lei Ordinária nº 5867, de 16 de dezembro de 2015</text:a><text:span text:style-name="T6">)</text:span></text:p>
      <text:p text:style-name="P8"><text:span text:style-name="T13">§</text:span><text:span text:style-name="T14">10 Declarado extinto o mandato, o Presidente do Conselho oficiará ao Prefeito Municipal para que proceda ao preenchimento da vaga. </text:span><text:span text:style-name="T6">(</text:span><text:a xlink:type="simple" xlink:href="http://sapl.pindamonhangaba.sp.leg.br/sapl_documentos/norma_juridica/6235_texto_consolidado.pdf">Redação dada pela Lei Ordinária nº 5867, de 16 de dezembro de 2015</text:a><text:span text:style-name="T6">)</text:span></text:p>
      <text:p text:style-name="Lei_20_Corpo"/>
      <text:p text:style-name="Lei_20_Corpo">Art. 3º As decisões do Conselho serão tomadas por maioria simples, cabendo ao Presidente o voto de desempate.</text:p>
      <text:p text:style-name="Lei_20_Corpo"/>
      <text:p text:style-name="P7">CAPÍTULO III - DISPOSIÇÕES FINAIS</text:p>
      <text:p text:style-name="P7"/>
      <text:p text:style-name="Lei_20_Corpo">Art. 4º O Programa de Alimentação Escolar será executado com os seguintes recursos:</text:p>
      <text:p text:style-name="Lei_20_Corpo">I - recursos próprios do Município consignados no Orçamento anual;</text:p>
      <text:p text:style-name="Lei_20_Corpo">II - recursos transferidos pela União e pelo Estado;</text:p>
      <text:p text:style-name="Lei_20_Corpo"><text:soft-page-break/>III - recursos financeiros ou de produtos doados por entidades particulares, instituições estrangeiras ou internacionais.</text:p>
      <text:p text:style-name="Lei_20_Corpo"/>
      <text:p text:style-name="Lei_20_Corpo">Art. 5º O Regimento Interno do Conselho será baixado pelo Prefeito Municipal no prazo de 30 (trinta) dias após a entrada em vigência da presente Lei.</text:p>
      <text:p text:style-name="Lei_20_Corpo"/>
      <text:p text:style-name="Lei_20_Corpo">Art. 6º As despesas decorrentes desta Lei correrão por conta das dotações próprias do Orçamento vigente, que se necessário, poderão ser suplementadas mediante decreto do Executivo.</text:p>
      <text:p text:style-name="Lei_20_Corpo"/>
      <text:p text:style-name="Lei_20_Corpo">Art. 7º Ficam convalidados os atos praticados com base na <text:a xlink:type="simple" xlink:href="http://sapl.pindamonhangaba.sp.leg.br/sapl_documentos/norma_juridica/3078_texto_consolidado.pdf">Lei nº 3.080, de 10.04.95</text:a>.</text:p>
      <text:p text:style-name="Lei_20_Corpo"/>
      <text:p text:style-name="Lei_20_Corpo">Art. 8º Esta Lei entrará em vigor na data de sua publicação, revogadas as disposições em contrário, especialmente as contidas nas <text:a xlink:type="simple" xlink:href="http://sapl.pindamonhangaba.sp.leg.br/sapl_documentos/norma_juridica/3078_texto_consolidado.pdf">Leis nºs 3.080, de 10 de abril de 1995</text:a>, e <text:a xlink:type="simple" xlink:href="http://sapl.pindamonhangaba.sp.leg.br/sapl_documentos/norma_juridica/3733_texto_consolidado.pdf">3.739, de 02 de janeiro de 2001</text:a>.</text:p>
      <text:p text:style-name="Lei_20_Corpo"/>
      <text:p text:style-name="Lei_20_Corpo">Pindamonhangaba, 07 de fevereiro de 2001.</text:p>
      <text:p text:style-name="Lei_20_Corpo"/>
      <text:p text:style-name="Lei_20_Corpo">________________</text:p>
      <text:p text:style-name="Lei_20_Corpo">Vito Ardito Lerári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 New Roman1" svg:font-family="'Times New Roman'" style:font-family-generic="roma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13895f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rsid="0013895f" officeooo:paragraph-rsid="0013895f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3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73</meta:editing-cycles>
    <meta:editing-duration>PT3H10M29S</meta:editing-duration>
    <meta:print-date>2015-04-16T11:09:26</meta:print-date>
    <dc:date>2016-05-25T08:40:56.860000000</dc:date>
    <meta:printed-by>Heleodoro </meta:printed-by>
    <dc:creator>Camila Bissoli </dc:creator>
    <meta:document-statistic meta:table-count="0" meta:image-count="1" meta:object-count="0" meta:page-count="4" meta:paragraph-count="44" meta:word-count="1065" meta:character-count="6557" meta:non-whitespace-character-count="5533"/>
    <meta:user-defined meta:name="Informações 1"/>
    <meta:user-defined meta:name="Informações 2"/>
    <meta:user-defined meta:name="Informações 3"/>
    <meta:user-defined meta:name="Informações 4"/>
  </office:meta>
</office:document-meta>
</file>