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2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6829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769, de 24 de janeiro de 2001</text:p>
      <text:p text:style-name="P1"/>
      <text:p text:style-name="P2"/>
      <text:p text:style-name="Lei_20_Ementa">DISPÕE SOBRE CONCESSÃO DE ABONO SALARIAL E CESTA BÁSICA, AOS SERVIDORES PÚBLICOS MUNICIPAIS, PARA OS MÊSES DE JANEIRO À ABRIL DE 2001.</text:p>
      <text:p text:style-name="P4"/>
      <text:p text:style-name="P3"/>
      <text:p text:style-name="Lei_20_Corpo">Dr. Vito Ardito Lerário, Prefeito Municipal de Pindamonhangaba, faz saber que a Câmara de Vereadores e Pindamonhangaba aprova e ele promulga a seguinte Lei:</text:p>
      <text:p text:style-name="Lei_20_Corpo"/>
      <text:p text:style-name="Lei_20_Corpo">Art. 1º Fica o Poder Executivo autorizado a conceder para os meses de JANEIRO à ABRIL de 2001, o ABONO SALARIAL aos Servidores na forma abaixo:</text:p>
      <text:p text:style-name="Lei_20_Corpo">§ 1º Todos os servidores municipais receberão um ABONO mensal de R$ 40,00 (quarenta reais), para os meses de janeiro à abril de 2001. A concessão de que trata este artigo, abrangerá todas as categorias dos cargos e funções do pessoal efetivo, os estatutários ou regidos pela C.L.T., os ativos e inativos, pensionistas e estagiários, da Administração pública, que percebam os benefícios pelos cofres municipais.</text:p>
      <text:p text:style-name="Lei_20_Corpo">§ 2º O abono de que trata o parágrafo anterior, não será extensivo aos cargos de provimento em comissão.</text:p>
      <text:p text:style-name="Lei_20_Corpo">§ 3º O abono mencionado na presente Lei não integrarão os vencimentos para fins de outras vantagens salariais.</text:p>
      <text:p text:style-name="Lei_20_Corpo"/>
      <text:p text:style-name="Lei_20_Corpo">Art. 2º Fica ainda o Poder Executivo autorizado a adquirir gêneros alimentícios nos meses de janeiro à abril de 2001, mediante licitação, destinados à doação aos servidores municipais, como CESTA BÁSICA.</text:p>
      <text:p text:style-name="Lei_20_Corpo"/>
      <text:p text:style-name="Lei_20_Corpo">Art. 3º Fica mantida a Tabela de Vencimento integrante da <text:a xlink:type="simple" xlink:href="http://sapl.pindamonhangaba.sp.leg.br/sapl_documentos/norma_juridica/3494_texto_consolidado.pdf">Lei nº 3.498, de 19 de maio de 1999</text:a>.</text:p>
      <text:p text:style-name="Lei_20_Corpo"/>
      <text:p text:style-name="Lei_20_Corpo">Art. 4º As despesas decorrentes desta Lei correrão por conta das dotações próprias do Orçamento vigente, que se necessário, poderão ser suplementadas mediante decreto do Executivo.</text:p>
      <text:p text:style-name="Lei_20_Corpo"/>
      <text:p text:style-name="Lei_20_Corpo"><text:soft-page-break/>Art. 5º Esta Lei entrará em vigor na data de sua publicação, revogadas as disposições em contrário.</text:p>
      <text:p text:style-name="Lei_20_Corpo"/>
      <text:p text:style-name="Lei_20_Corpo">Pindamonhangaba, 24 de janeiro de 2001</text:p>
      <text:p text:style-name="Lei_20_Corpo"/>
      <text:p text:style-name="Lei_20_Corpo">________________</text:p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6829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6829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57S</meta:editing-duration>
    <meta:print-date>2015-04-16T11:09:26</meta:print-date>
    <dc:date>2016-05-25T08:50:55.012000000</dc:date>
    <meta:printed-by>Heleodoro </meta:printed-by>
    <dc:creator>Camila Bissoli </dc:creator>
    <meta:document-statistic meta:table-count="0" meta:image-count="1" meta:object-count="0" meta:page-count="2" meta:paragraph-count="18" meta:word-count="304" meta:character-count="1909" meta:non-whitespace-character-count="1616"/>
    <meta:user-defined meta:name="Informações 1"/>
    <meta:user-defined meta:name="Informações 2"/>
    <meta:user-defined meta:name="Informações 3"/>
    <meta:user-defined meta:name="Informações 4"/>
  </office:meta>
</office:document-meta>
</file>