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8542" officeooo:paragraph-rsid="0004854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Lei_20_Título_20_da_20_Lei">
      <style:text-properties officeooo:rsid="0005a489" officeooo:paragraph-rsid="0005a489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40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9a40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757, de 02 de janeiro de 2001</text:p>
      <text:p text:style-name="P2">(<text:a xlink:type="simple" xlink:href="http://sapl.pindamonhangaba.sp.leg.br/sapl_documentos/norma_juridica/5907_texto_consolidado.pdf">Revogada pela Lei Ordinária nº 5773, de 13 de maio de 2015</text:a>)</text:p>
      <text:p text:style-name="Lei_20_Ementa"/>
      <text:p text:style-name="Lei_20_Ementa">DENOMINA UMA VIA PÚBLICA DO MUNICÍPIO.</text:p>
      <text:p text:style-name="Lei_20_Ementa"/>
      <text:p text:style-name="Lei_20_Ementa">(Projeto de Lei nº 145/2000, de autoria do Vereador Alexandre Pereira Costa-Pió, subscrito pelos Vereadores Fernando Prado Rezende e Paulo Ramos Mello)</text:p>
      <text:p text:style-name="Lei_20_Corpo"/>
      <text:p text:style-name="Lei_20_Corpo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nominada de PROF. VICENTE DE PAULA SALGADO a Rua 6, de Jardim Regina - Atanázio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2 de janeiro de 200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40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a40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7M28S</meta:editing-duration>
    <meta:print-date>2015-04-16T11:09:26</meta:print-date>
    <dc:date>2016-05-25T09:25:53.465000000</dc:date>
    <meta:printed-by>Heleodoro </meta:printed-by>
    <dc:creator>Camila Bissoli </dc:creator>
    <meta:document-statistic meta:table-count="0" meta:image-count="1" meta:object-count="0" meta:page-count="1" meta:paragraph-count="14" meta:word-count="135" meta:character-count="865" meta:non-whitespace-character-count="737"/>
    <meta:user-defined meta:name="Informações 1"/>
    <meta:user-defined meta:name="Informações 2"/>
    <meta:user-defined meta:name="Informações 3"/>
    <meta:user-defined meta:name="Informações 4"/>
  </office:meta>
</office:document-meta>
</file>