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023a" officeooo:paragraph-rsid="0005023a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4ea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4ea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756, de 02 de janeiro de 2001</text:p>
      <text:p text:style-name="P1"/>
      <text:p text:style-name="P3"/>
      <text:p text:style-name="Lei_20_Ementa">DENOMINA UMA VIA PÚBLICA DO MUNICÍPIO.</text:p>
      <text:p text:style-name="Lei_20_Ementa"/>
      <text:p text:style-name="Lei_20_Ementa">(Projeto de Lei nº 147/2000, de autoria do Vereador Fernando Prado Rezende)</text:p>
      <text:p text:style-name="P2"/>
      <text:p text:style-name="P2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denominada de MONTESE a Rua "N" do Bairro das Campinas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02 de janeiro de 2001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4ea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4ea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25T09:27:14.303000000</dc:date>
    <meta:printed-by>Heleodoro </meta:printed-by>
    <dc:creator>Camila Bissoli </dc:creator>
    <meta:document-statistic meta:table-count="0" meta:image-count="1" meta:object-count="0" meta:page-count="1" meta:paragraph-count="13" meta:word-count="108" meta:character-count="703" meta:non-whitespace-character-count="601"/>
    <meta:user-defined meta:name="Informações 1"/>
    <meta:user-defined meta:name="Informações 2"/>
    <meta:user-defined meta:name="Informações 3"/>
    <meta:user-defined meta:name="Informações 4"/>
  </office:meta>
</office:document-meta>
</file>