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d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8d3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4495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64495"/>
    </style:style>
    <style:style style:name="P9" style:family="paragraph" style:parent-style-name="Lei_20_Corpo">
      <style:text-properties officeooo:paragraph-rsid="0009057c"/>
    </style:style>
    <style:style style:name="P10" style:family="paragraph" style:parent-style-name="Lei_20_Corpo" style:master-page-name="Standard">
      <style:paragraph-properties style:page-number="auto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929e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3740, de 02 de janeiro de 2001</text:p>
      <text:p text:style-name="P3"/>
      <text:p text:style-name="P5"/>
      <text:p text:style-name="Lei_20_Ementa">DISPÕE SOBRE CRIAÇÃO DE CARGOS E FUNÇÕES, E DÁ OUTRAS PROVIDÊNCIAS.</text:p>
      <text:p text:style-name="P6"/>
      <text:p text:style-name="P4"/>
      <text:p text:style-name="Lei_20_Corpo">Dr. Vito Ardito Lerário, Prefeito Municipal de Pindamonhangaba, az saber que a Câmara de Vereadores de Pindamonhangaba aprova e ele promulga a seguinte Lei:</text:p>
      <text:p text:style-name="Lei_20_Corpo"/>
      <text:p text:style-name="Lei_20_Corpo">Art. 1º Ficam criados no quadro de Servidores da Prefeitura Municipal, os seguintes cargos e funções:</text:p>
      <text:p text:style-name="Lei_20_Corpo">I - 40 (quarenta) Cargos Professor de Educação Física</text:p>
      <text:p text:style-name="Lei_20_Corpo">Subordinado à Secretaria de Comunicação Esporte e Turismo</text:p>
      <text:p text:style-name="Lei_20_Corpo">Departamento de Esportes</text:p>
      <text:p text:style-name="Lei_20_Corpo">II - 10 (dez) Coordenador Técnico Esportivo</text:p>
      <text:p text:style-name="Lei_20_Corpo">Subordinado à Secretaria de Comunicação Esporte e Turismo</text:p>
      <text:p text:style-name="Lei_20_Corpo">Departamento de Esporte</text:p>
      <text:p text:style-name="Lei_20_Corpo">III - 05 (cinco) Supervisor de Atividades Esportivas</text:p>
      <text:p text:style-name="Lei_20_Corpo">Subordinado à Secretaria de Comunicação Esporte e Turismo</text:p>
      <text:p text:style-name="Lei_20_Corpo">Departamento de Esportes</text:p>
      <text:p text:style-name="Lei_20_Corpo"/>
      <text:p text:style-name="Lei_20_Corpo">Art. 2º O cargo e as funções criadas no "caput" deste artigo, terão como remuneração o valor de R$ 5,00 (cinco reais) por hora aula.</text:p>
      <text:p text:style-name="Lei_20_Corpo">§ 1º A carga horária do Professor de Educação Física Municipal, será de 150 (cento e cinquenta) horas mensais, sendo:</text:p>
      <text:p text:style-name="Lei_20_Corpo">a) 125 (cento e vinte e cinco) horas mensais em atividades esportivas normais;</text:p>
      <text:p text:style-name="Lei_20_Corpo">b) 25 (vinte e cinco) horas mensais de trabalho esportivo, como parte de jornada de trabalho (HTE), perfazendo respectivamente o salário mensal de R$ 750,00 (setecentos e cinquenta reais).</text:p>
      <text:p text:style-name="Lei_20_Corpo"/>
      <text:p text:style-name="Lei_20_Corpo"><text:soft-page-break/>Art. 3º Para exercer as funções criadas de Coordenador Técnico Esportivo e de Supervisor de Atividades Esportivas, os designados deverão ser exclusivamente Professores devidamente habilitados, com experiência mínima de 02 (dois) anos em aula e eventos esportivos.</text:p>
      <text:p text:style-name="P8">§ 1º A carga horária previstas para as funções de Coordenador Técnico Esportivo e Supervisor de Atividades Esportivas, será de 150 (cento e cinquenta) horas mensais, sendo: <text:s/><text:span text:style-name="T3">(</text:span><text:a xlink:type="simple" xlink:href="http://sapl.pindamonhangaba.sp.leg.br/sapl_documentos/norma_juridica/4113_texto_consolidado.pdf"><text:span text:style-name="T3">Redação dada pela lei ordinária n° 4120, de 16 de janeiro de 2004</text:span></text:a><text:span text:style-name="T3">)</text:span></text:p>
      <text:p text:style-name="P9">a) 125 (cento e vinte e cinco) horas mensais em atividades esportivas normais; <text:s/><text:span text:style-name="T3">(</text:span><text:a xlink:type="simple" xlink:href="http://sapl.pindamonhangaba.sp.leg.br/sapl_documentos/norma_juridica/4113_texto_consolidado.pdf"><text:span text:style-name="T3">Redação dada pela lei ordinária n° 4120, de 16 de janeiro de 2004</text:span></text:a><text:span text:style-name="T3">)</text:span></text:p>
      <text:p text:style-name="P9">b) 25 (vinte e cinco) horas mensais de trabalho esportivo, como parte de jornada de trabalho (HTE) <text:span text:style-name="T3">(</text:span><text:a xlink:type="simple" xlink:href="http://sapl.pindamonhangaba.sp.leg.br/sapl_documentos/norma_juridica/4113_texto_consolidado.pdf"><text:span text:style-name="T3">Redação dada pela lei ordinária n° 4120, de 16 de janeiro de 2004</text:span></text:a><text:span text:style-name="T3">)</text:span></text:p>
      <text:p text:style-name="Lei_20_Corpo">§ 2º A designação dos Professores, mencionadas no "caput" deste artigo, se dará através de indicação feita pelo Secretário de Comunicação Esportes e Turismo, com a aprovação do Executivo Municipal, por ato administrativo, com o prazo determinado, findando-se em 31 de dezembro de cada ano.</text:p>
      <text:p text:style-name="Lei_20_Corpo"/>
      <text:p text:style-name="Lei_20_Corpo">Art. 4º Para os ocupantes dos Cargos Técnico Desportivo Júnior e Pleno, ficará estabelecida e passaram a ser remunerados, com R$5,00 (cinco reais) por hora aula, com a carga horária de 125 (cento e vinte e cinco) horas de trabalho esportivo, como parte da jornada de trabalho (HTE), perfazendo num total de 150 (cento e cinquenta) horas, com remuneração total de R$ 750,00 (setecentos e cinquenta reais) mensais.</text:p>
      <text:p text:style-name="Lei_20_Corpo"/>
      <text:p text:style-name="Lei_20_Corpo">Art. 5º A Secretaria de Comunicação Esportes e Turismo, distribuirá as cargas horárias, conforme a escala de classificação e nos moldes do Regimento Interno do Departamento de Esportes.</text:p>
      <text:p text:style-name="Lei_20_Corpo"/>
      <text:p text:style-name="Lei_20_Corpo">Art. 6º Fica extinto os Cargos de Professores de Educação Física Pleno e Sênior, criados pela Lei nº 2.348/89.</text:p>
      <text:p text:style-name="Lei_20_Corpo"/>
      <text:p text:style-name="Lei_20_Corpo"><text:soft-page-break/>Art. 7º O Cargo de Professor de Educação Física criado na presente Lei, será provido através de Concurso Público, nos ditames do art. 37 da Constituição Federal, e será regido pela C.L.T.</text:p>
      <text:p text:style-name="Lei_20_Corpo">Parágrafo único. As funções de Coordenador Técnico Esportivo e Supervisor de Atividades Esportivas, serão regidos pela C.L.T.</text:p>
      <text:p text:style-name="Lei_20_Corpo"/>
      <text:p text:style-name="Lei_20_Corpo">Art. 8º Esta Lei revoga os dispositivos da <text:a xlink:type="simple" xlink:href="http://sapl.pindamonhangaba.sp.leg.br/sapl_documentos/norma_juridica/2354_texto_consolidado.pdf">Lei nº 2.348/89</text:a>, que sejam com ela incompatíveis.</text:p>
      <text:p text:style-name="Lei_20_Corpo"/>
      <text:p text:style-name="Lei_20_Corpo">Art. 9º Esta Lei entrará em vigor na data de sua publicação, revogadas as disposições em contrário.</text:p>
      <text:p text:style-name="Lei_20_Corpo"/>
      <text:p text:style-name="Lei_20_Corpo">Pindamonhangaba, 02 de janeiro de 2001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Lei_20_Corpo"/>
      <text:p text:style-name="P10"/>
      <text:p text:style-name="Lei_20_Corpo">DENOMINAÇÃO: PROFESSOR DE EDUCAÇÃO FÍSICA</text:p>
      <text:p text:style-name="Lei_20_Corpo">Descrição Sumária das Atribuições:</text:p>
      <text:p text:style-name="Lei_20_Corpo">Ministrar aulas de educação física para crianças, adultos e idosos, ministrar treinos de modalidades esportivas competitivas, desenvolver atividades recreativas e de lazer para a comunidade, desenvolver atividades de eventos do Departamento em geral.</text:p>
      <text:p text:style-name="Lei_20_Corpo"/>
      <text:p text:style-name="Lei_20_Corpo">Descrição das Atribuições:</text:p>
      <text:p text:style-name="Lei_20_Corpo">- elaborar, executar e avaliar aulas de educação físicas para crianças, adultos e idosos em várias modalidades esportivas, de acordo com o planejamento do Departamento de Esportes;</text:p>
      <text:p text:style-name="Lei_20_Corpo">- treinar equipes competitivas, preparando-as para participarem dos campeonatos definidos pelo Departamento de Esportes;</text:p>
      <text:p text:style-name="Lei_20_Corpo">- participar na elaboração e execução de atividades de lazer e recreação prevista no calendário do Departamento de Esportes;</text:p>
      <text:p text:style-name="Lei_20_Corpo">- disponibilidade para atividades nos finais de semana e feriado quando convocado pela Direção do Departamento de Esportes (HTE);</text:p>
      <text:p text:style-name="Lei_20_Corpo">- Acompanhar as equipes nas competições em que for convocado pela Direção do Departamento de Esportes (HTE);</text:p>
      <text:p text:style-name="Lei_20_Corpo">- Executar serviços burocráticos quando solicitados pela Direção do Departamento de Esportes;</text:p>
      <text:p text:style-name="Lei_20_Corpo">- Condições de Trabalho:</text:p>
      <text:p text:style-name="Lei_20_Corpo">- Horário: o previsto em Lei 150 horas aulas mensais.</text:p>
      <text:p text:style-name="Lei_20_Corpo">- Outras: manter contato com o público.</text:p>
      <text:p text:style-name="Lei_20_Corpo"/>
      <text:p text:style-name="Lei_20_Corpo">Requisitos para preenchimento:</text:p>
      <text:p text:style-name="Lei_20_Corpo">- Instrução e Habilitação Profissional - Curso Superior Completo (Educação Física);</text:p>
      <text:p text:style-name="Lei_20_Corpo">- 02 (dois) anos de experiência comprovada;</text:p>
      <text:p text:style-name="Lei_20_Corpo">- Cargo regido pela C.L.T. (Consolidação das Leis Trabalhista), e provido de concurso público;</text:p>
      <text:p text:style-name="Lei_20_Corpo">- Idoneidade moral e profissional.</text:p>
      <text:p text:style-name="Lei_20_Corpo"/>
      <text:p text:style-name="Lei_20_Corpo"><text:soft-page-break/>DENOMINAÇÃO: COORDENADOR TÉCNICO ESPORTIVO</text:p>
      <text:p text:style-name="Lei_20_Corpo">Descrição sumária das atribuições:</text:p>
      <text:p text:style-name="Lei_20_Corpo">- Coordenar os Professores de Educação Física nas suas modalidades.</text:p>
      <text:p text:style-name="Lei_20_Corpo"/>
      <text:p text:style-name="Lei_20_Corpo">Descrição das atribuições:</text:p>
      <text:p text:style-name="Lei_20_Corpo">- coordenar os Professores de Educação Física, nas suas Modalidades;</text:p>
      <text:p text:style-name="Lei_20_Corpo">- elaborar relatórios de aproveitamento dos trabalhos realizados;</text:p>
      <text:p text:style-name="Lei_20_Corpo">- elaborar, em conjunto com o Supervisor, o planejamento das atividades anuais;</text:p>
      <text:p text:style-name="Lei_20_Corpo">- prestar assistência técnica aos Professores de Educação Física;</text:p>
      <text:p text:style-name="Lei_20_Corpo">- promover reuniões com os Professores de Educação Física sempre que fizer necessário.</text:p>
      <text:p text:style-name="Lei_20_Corpo"/>
      <text:p text:style-name="Lei_20_Corpo">Condições de Trabalho:</text:p>
      <text:p text:style-name="Lei_20_Corpo"><text:s text:c="3"/>Horário: O previsto em Lei 180 horas aula mensais.</text:p>
      <text:p text:style-name="Lei_20_Corpo"><text:s text:c="3"/>Outras: manter contato com o público.</text:p>
      <text:p text:style-name="Lei_20_Corpo"/>
      <text:p text:style-name="Lei_20_Corpo">Requisitos para preenchimento:</text:p>
      <text:p text:style-name="Lei_20_Corpo"><text:s text:c="3"/>instrução: Superior Completo - Educação Física.</text:p>
      <text:p text:style-name="Lei_20_Corpo"><text:s text:c="3"/>experiência mínima comprovada de 02 anos em aula e eventos esportivos.</text:p>
      <text:p text:style-name="Lei_20_Corpo"><text:s text:c="3"/>cargo será provido por indicação do Secretário e por ato Administrativo de designação pelo Chefe do Executivo, por tempo determinado de ano letivo.</text:p>
      <text:p text:style-name="Lei_20_Corpo"><text:s text:c="3"/>cargo regido pela C.L.T. (Consolidação das Leis Trabalhista).</text:p>
      <text:p text:style-name="Lei_20_Corpo"><text:s text:c="3"/>idoneidade moral e profissional Instruções e Habilitação profissional.</text:p>
      <text:p text:style-name="Lei_20_Corpo"/>
      <text:p text:style-name="Lei_20_Corpo">DENOMINAÇÃO: SUPERVISOR DE ATIVIDADES ESPORTIVAS</text:p>
      <text:p text:style-name="Lei_20_Corpo">Descrição sumária das atribuições:</text:p>
      <text:p text:style-name="Lei_20_Corpo"><text:s text:c="3"/>Participar da elaboração de projetos e planejamento do Departamento, supervisionar junto com os coordenadores as atividades do Departamento em que for responsável, supervisionar as ações dos coordenadores a que for responsável.</text:p>
      <text:p text:style-name="Lei_20_Corpo"><text:s text:c="3"/>Descrição da atividades:</text:p>
      <text:p text:style-name="Lei_20_Corpo"><text:s text:c="6"/>elaborar projetos do interesse do Departamento;</text:p>
      <text:p text:style-name="Lei_20_Corpo"><text:soft-page-break/><text:s text:c="6"/>elaborar o planejamento das atividades do ano em sua área de responsabilidade;</text:p>
      <text:p text:style-name="Lei_20_Corpo"><text:s text:c="6"/>participar e ajudar na elaboração do planejamento anual do Departamento;</text:p>
      <text:p text:style-name="Lei_20_Corpo"><text:s text:c="6"/>supervisionar os Coordenadores de atividades esportivas que estiverem sob sua responsabilidade;</text:p>
      <text:p text:style-name="Lei_20_Corpo"><text:s text:c="6"/>prestar assessoria ao Diretor do Departamento de Esportes, quanto a elaboração de relatórios de avaliação das atividades programadas.</text:p>
      <text:p text:style-name="Lei_20_Corpo"/>
      <text:p text:style-name="Lei_20_Corpo">Condições de Trabalho:</text:p>
      <text:p text:style-name="Lei_20_Corpo"><text:s text:c="3"/>Horário: o previsto em Lei de 220 horas aula mensais.</text:p>
      <text:p text:style-name="Lei_20_Corpo"><text:s text:c="3"/>Outras: manter contato com o público.</text:p>
      <text:p text:style-name="Lei_20_Corpo"/>
      <text:p text:style-name="Lei_20_Corpo">Requisitos para preenchimento:</text:p>
      <text:p text:style-name="Lei_20_Corpo"><text:s text:c="3"/>instrução: Superior Completo - Educação Física;</text:p>
      <text:p text:style-name="Lei_20_Corpo"><text:s text:c="3"/>experiência mínima comprovada de 02 anos em aula e eventos esportivos;</text:p>
      <text:p text:style-name="Lei_20_Corpo"><text:s text:c="3"/>cargo será provido por indicação do Secretário e por ato Administrativo de designação pelo Chefe do Executivo, por tempo determinado de ano letivo;</text:p>
      <text:p text:style-name="Lei_20_Corpo"><text:s text:c="3"/>cargo regido pela C.L.T. (Consolidação das Leis Trabalhista);</text:p>
      <text:p text:style-name="Lei_20_Corpo"><text:s text:c="3"/>idoneidade moral e profissional Instruções e Habilitação profissi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d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8d3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5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52S</meta:editing-duration>
    <meta:print-date>2015-04-16T11:09:26</meta:print-date>
    <dc:date>2016-06-27T16:37:23.416000000</dc:date>
    <meta:printed-by>Heleodoro </meta:printed-by>
    <dc:creator>Camila Bissoli </dc:creator>
    <meta:document-statistic meta:table-count="0" meta:image-count="1" meta:object-count="0" meta:page-count="6" meta:paragraph-count="90" meta:word-count="1150" meta:character-count="7772" meta:non-whitespace-character-count="6625"/>
    <meta:user-defined meta:name="Informações 1"/>
    <meta:user-defined meta:name="Informações 2"/>
    <meta:user-defined meta:name="Informações 3"/>
    <meta:user-defined meta:name="Informações 4"/>
  </office:meta>
</office:document-meta>
</file>