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816b9" officeooo:paragraph-rsid="000816b9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18a2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118a2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739, de 02 de janeiro de 2001</text:p>
      <text:p text:style-name="P4">(<text:a xlink:type="simple" xlink:href="http://sapl.pindamonhangaba.sp.leg.br/sapl_documentos/norma_juridica/3766_texto_consolidado.pdf">Revogada pela Lei Ordinária nº 3773, de 07 de fevereiro de 2001</text:a>).</text:p>
      <text:p text:style-name="P1"/>
      <text:p text:style-name="Lei_20_Ementa">ALTERA DISPOSITIVO DA <text:a xlink:type="simple" xlink:href="http://sapl.pindamonhangaba.sp.leg.br/sapl_documentos/norma_juridica/3078_texto_consolidado.pdf">LEI N.º 3.080, DE 10.04.95</text:a>, DO CONSELHO DE ALIMENTAÇÃO ESCOLAR.</text:p>
      <text:p text:style-name="P3"/>
      <text:p text:style-name="P2"/>
      <text:p text:style-name="P6">Dr. Vito Ardito Lerário, Prefeito Municipal de Pindamonhangaba, faz saber que a Câmara de Vereadores de Pindamonhangaba aprova e ele promulga a seguinte Lei:</text:p>
      <text:p text:style-name="P6"/>
      <text:p text:style-name="P6">Art. 1º O artigo 2º da <text:a xlink:type="simple" xlink:href="http://sapl.pindamonhangaba.sp.leg.br/sapl_documentos/norma_juridica/3078_texto_consolidado.pdf">Lei nº 3.080, de 10 de abril de 1995</text:a>, que trata da Composição do Conselho de Alimentação Escolar, passa a vigorar com a seguinte redação:</text:p>
      <text:p text:style-name="P6"/>
      <text:p text:style-name="P6">"CAPÍTULO II - DA COMPOSIÇÃO DO CONSELHO</text:p>
      <text:p text:style-name="P6">Art. 2º O Conselho de Alimentação Escolar terá a seguinte composição:</text:p>
      <text:p text:style-name="P6">I - O Presidente e o Vice-Presidente do Conselho de Alimentação escolar devem ser eleitos entre os titulares, em Assembléia Geral, conforme o estabelecido mo inciso II, do art. 9º da Resolução nº 15, do Conselho Deliberativo do FNDE;</text:p>
      <text:p text:style-name="P6">II - 01 (um) representante do Poder Executivo, indicado pelo chefe desse Poder;</text:p>
      <text:p text:style-name="P6">III - 01 (um) representante do Poder Legislativo, indicado pela Mesa Diretora desse poder;</text:p>
      <text:p text:style-name="P6">IV - 02 (dois) representantes dos Professores, indicados pelo respectivo órgão de classe;</text:p>
      <text:p text:style-name="P6">V - 02 (dois) representantes de Pais de Alunos, indicados pelos Conselhos Escolares, ou pelas Associações de pais e Mestres ou Entidades similares;</text:p>
      <text:p text:style-name="P6">VI - 01 (um) representante de outro segmento da Sociedade Civil."</text:p>
      <text:p text:style-name="P6"/>
      <text:p text:style-name="P6">Art. 2º Permanece em vigor os demais dispositivos da <text:a xlink:type="simple" xlink:href="http://sapl.pindamonhangaba.sp.leg.br/sapl_documentos/norma_juridica/3078_texto_consolidado.pdf">Lei nº 3.080, de 10.04.95</text:a>.</text:p>
      <text:p text:style-name="P6"/>
      <text:p text:style-name="P6">Art. 3º Esta Lei entrará em vigor na data de sua publicação, revogadas as disposições em contrário, especialmente as contidas nos incisos I a VII do art. 2º da<text:a xlink:type="simple" xlink:href="http://sapl.pindamonhangaba.sp.leg.br/sapl_documentos/norma_juridica/3078_texto_consolidado.pdf"> Lei nº 3.080, de 10.04.95.</text:a></text:p>
      <text:p text:style-name="P6"/>
      <text:p text:style-name="P6">Pindamonhangaba, 02 de Janeiro de 2001</text:p>
      <text:p text:style-name="P6"/>
      <text:p text:style-name="P6">__________________</text:p>
      <text:p text:style-name="P6">Dr. Vito Ardito Lerário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18a2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18a2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2</meta:editing-cycles>
    <meta:editing-duration>PT2H51M24S</meta:editing-duration>
    <meta:print-date>2015-04-16T11:09:26</meta:print-date>
    <dc:date>2016-05-25T09:45:40.435000000</dc:date>
    <meta:printed-by>Heleodoro </meta:printed-by>
    <dc:creator>Camila Bissoli </dc:creator>
    <meta:document-statistic meta:table-count="0" meta:image-count="1" meta:object-count="0" meta:page-count="1" meta:paragraph-count="22" meta:word-count="297" meta:character-count="1827" meta:non-whitespace-character-count="1545"/>
    <meta:user-defined meta:name="Informações 1"/>
    <meta:user-defined meta:name="Informações 2"/>
    <meta:user-defined meta:name="Informações 3"/>
    <meta:user-defined meta:name="Informações 4"/>
  </office:meta>
</office:document-meta>
</file>