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6366" officeooo:paragraph-rsid="0005636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2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423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680, de 15 de agosto de 2000</text:p>
      <text:p text:style-name="P1"/>
      <text:p text:style-name="P3"/>
      <text:p text:style-name="Lei_20_Ementa">DECLARA DE UTILIDADE PÚBLICA O SERVIÇO DE ASSISTÊNCIA SOCIAL E CULTURAL ASSEMBLEIA DE DEUS EM PINDAMONHANGABA.</text:p>
      <text:p text:style-name="Lei_20_Ementa"/>
      <text:p text:style-name="Lei_20_Ementa">(Projeto de Lei nº 84/2000, de autoria do Vereador Noriaki Odan)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declarada de Utilidade Pública o Serviço de Assistência Social e Cultural da Assembléia de Deus em Pindamonhangaba - SASADEP, localizado na Rua Cônego Tobias nº 168, pelos relevantes serviços que presta na área assistencial e cultural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5 de agosto de 2000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2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423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5T10:56:05.985000000</dc:date>
    <meta:printed-by>Heleodoro </meta:printed-by>
    <dc:creator>Camila Bissoli </dc:creator>
    <meta:document-statistic meta:table-count="0" meta:image-count="1" meta:object-count="0" meta:page-count="1" meta:paragraph-count="13" meta:word-count="138" meta:character-count="902" meta:non-whitespace-character-count="770"/>
    <meta:user-defined meta:name="Informações 1"/>
    <meta:user-defined meta:name="Informações 2"/>
    <meta:user-defined meta:name="Informações 3"/>
    <meta:user-defined meta:name="Informações 4"/>
  </office:meta>
</office:document-meta>
</file>