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2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3" style:family="paragraph" style:parent-style-name="Lei_20_Ementa">
      <style:paragraph-properties fo:margin-left="0cm" fo:margin-right="0cm" fo:text-indent="0cm" style:auto-text-indent="false"/>
      <style:text-properties officeooo:rsid="0004d193" officeooo:paragraph-rsid="0004d193"/>
    </style:style>
    <style:style style:name="P4" style:family="paragraph" style:parent-style-name="Lei_20_Ementa">
      <style:paragraph-properties fo:margin-left="0cm" fo:margin-right="0cm" fo:text-align="center" style:justify-single-word="false" fo:text-indent="0cm" style:auto-text-indent="false"/>
      <style:text-properties officeooo:rsid="0004d193" officeooo:paragraph-rsid="0004d193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98e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898ec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3678, de 26 de julho de 2000</text:p>
      <text:p text:style-name="P4">(<text:a xlink:type="simple" xlink:href="http://sapl.pindamonhangaba.sp.leg.br/sapl_documentos/norma_juridica/4157_texto_consolidado.pdf">Revogada pela Lei Ordinária nº 4163, de 20 de maio de 2004</text:a>)</text:p>
      <text:p text:style-name="P3"/>
      <text:p text:style-name="Lei_20_Ementa">DISPÕE SOBRE A DOAÇÃO DE ÁREA PARA A EXPERT COMPONENTES DO BRASIL LTDA., E DÁ OUTRAS PROVIDÊNCIAS.</text:p>
      <text:p text:style-name="P2"/>
      <text:p text:style-name="P1"/>
      <text:p text:style-name="Lei_20_Corpo">Dr. Vito Ardito Lerário, Prefeito Municipal, faz saber que a CÂMARA DE VEREADORES DE PINDAMONHANGABA, aprova e ele promulga a seguinte Lei:</text:p>
      <text:p text:style-name="Lei_20_Corpo"/>
      <text:p text:style-name="Lei_20_Corpo">Art. 1º Fica o Chefe do Executivo Municipal autorizado a doar à EXPERT COMPONENTES DO BRASIL LTDA., uma gleba de terra da Quadra "A" Lote 10 do Loteamento Industrial, perfazendo uma área de 22.602,05m² (vinte e dois mil seiscentos e dois metros quadrados e cinco decímetros quadrados), com a seguinte descrição:</text:p>
      <text:p text:style-name="Lei_20_Corpo"/>
      <text:p text:style-name="Lei_20_Corpo">"Lote nº 10 - Mede de frente para a Av. 04, 90,00m; do lado direito de quem da Av. 04 o terreno olha, mede 275,00m, confrontando com o lote 11; do lado esquerdo, mede 283,00m, confrontando com o Lote 09 e nos fundos mede 72,50m, confrontando com o Lote 08; encerrando a área de: 22.602,05m² (vinte e dois mil seiscentos e dois metros quadrados e cinco decímetros quadrados)".</text:p>
      <text:p text:style-name="Lei_20_Corpo"/>
      <text:p text:style-name="Lei_20_Corpo">Art. 2º A empresa donatária fica obrigada a dar início as obras de implantação, no prazo previsto de 06 (seis) meses, a partir do início de vigência desta Lei, devendo a indústria obedecer, sob pena de nulidade, os prazos constantes do cronograma apresentado.</text:p>
      <text:p text:style-name="Lei_20_Corpo">Parágrafo único. A área a ser construída será de 5.000,00m² (cinco mil metros quadrados) em etapas.</text:p>
      <text:p text:style-name="Lei_20_Corpo"/>
      <text:p text:style-name="Lei_20_Corpo">Art. 3º A área de terreno descrita no artigo 1º será doada com o objetivo único da instalação da EXPERT COMPONENTES DO BRASIL LTDA., obra esta que deverá ser concluída no prazo estabelecido pelo cronograma físico-financeiro de obras, sob pena de se reverter ao Patrimônio Municipal, independente de indenização, a qualquer título e de qualquer providências judicial ou extrajudicial.</text:p>
      <text:p text:style-name="Lei_20_Corpo"/>
      <text:p text:style-name="Lei_20_Corpo"><text:soft-page-break/>Art. 4º Da escritura de doação deverá constar cópia integral desta Lei, sendo que a doação far-se-á de acordo com o que preceitua a <text:a xlink:type="simple" xlink:href="http://sapl.pindamonhangaba.sp.leg.br/sapl_documentos/norma_juridica/2454_texto_consolidado.pdf">Lei nº 2.456, de 17.07.90</text:a>, e seu respectivo regulamento, Decreto nº 3.417, de 02.02.93.</text:p>
      <text:p text:style-name="Lei_20_Corpo"/>
      <text:p text:style-name="Lei_20_Corpo">Art. 5º Esta Lei entrará em vigor na data de sua publicação, revogadas as disposições em contrário.</text:p>
      <text:p text:style-name="Lei_20_Corpo"/>
      <text:p text:style-name="Lei_20_Corpo">Pindamonhangaba, 26 de julho de 2000</text:p>
      <text:p text:style-name="Lei_20_Corpo"/>
      <text:p text:style-name="Lei_20_Corpo">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98e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98ec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7</meta:editing-cycles>
    <meta:editing-duration>PT2H55M1S</meta:editing-duration>
    <meta:print-date>2015-04-16T11:09:26</meta:print-date>
    <dc:date>2016-05-25T11:00:21.091000000</dc:date>
    <meta:printed-by>Heleodoro </meta:printed-by>
    <dc:creator>Camila Bissoli </dc:creator>
    <meta:document-statistic meta:table-count="0" meta:image-count="1" meta:object-count="0" meta:page-count="2" meta:paragraph-count="18" meta:word-count="384" meta:character-count="2320" meta:non-whitespace-character-count="1950"/>
    <meta:user-defined meta:name="Informações 1"/>
    <meta:user-defined meta:name="Informações 2"/>
    <meta:user-defined meta:name="Informações 3"/>
    <meta:user-defined meta:name="Informações 4"/>
  </office:meta>
</office:document-meta>
</file>