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d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cd1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75, de 27 de junho de 2000</text:p>
      <text:p text:style-name="P1"/>
      <text:p text:style-name="P2"/>
      <text:p text:style-name="Lei_20_Ementa">DISPÕE SOBRE A CONTRATAÇÃO DE PESSOAL PARA PREEENCHIMETNO DO QUADRO DE FUNÇÕES DE PROFESSORES, E DÁ OUTRAS PROVIDÊNCIAS.</text:p>
      <text:p text:style-name="P4"/>
      <text:p text:style-name="P3"/>
      <text:p text:style-name="Lei_20_Corpo">Dr. Vito Ardito Lerário, Prefeito Municipal de Pindamonhangaba, faz saber que a Câmara de Vereadores de Pindamonhangaba, aprova e ele promulga a seguinte Lei:</text:p>
      <text:p text:style-name="Lei_20_Corpo"/>
      <text:p text:style-name="Lei_20_Corpo">Art. 1º Fica o Poder Executivo autorizado a contratar pessoal para preenchimento das funções em situação de excepcional interesse público, nos termos do artigo 37, inciso IX, da Constituição Federal, de 05 de outubro de 1988, sendo:</text:p>
      <text:p text:style-name="Lei_20_Corpo">- 15 (quinze) vagas - Professor de Educação Física Senior, Ref. 25;</text:p>
      <text:p text:style-name="Lei_20_Corpo">- 01 (uma) vaga - Professora.</text:p>
      <text:p text:style-name="Lei_20_Corpo">Parágrafo único. A contratação mencionada no "caput" deste artigo será feita através de processo seletivo pela Secretaria de Comunicação Esporte e Turismo, com vista ao contratado que preencher os requisitos exigidos para o desempenho das funções.</text:p>
      <text:p text:style-name="Lei_20_Corpo"/>
      <text:p text:style-name="Lei_20_Corpo">Art. 2º Os contratados terão remuneração correspondente às funções prescritas na <text:a xlink:type="simple" xlink:href="http://sapl.pindamonhangaba.sp.leg.br/sapl_documentos/norma_juridica/2354_texto_consolidado.pdf">Lei nº 2.348/89</text:a> e na <text:a xlink:type="simple" xlink:href="http://sapl.pindamonhangaba.sp.leg.br/sapl_documentos/norma_juridica/3614_texto_consolidado.pdf">Lei nº 3.619/2000</text:a>.</text:p>
      <text:p text:style-name="Lei_20_Corpo"/>
      <text:p text:style-name="Lei_20_Corpo">Art. 3º As funções previstas no "caput" do artigo 1º, serão regidas pelo regime da Consolidação das Leis Trabalhistas - C.L.T., vigorando até 31.12.2000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7 de junho de 2000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d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d1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26S</meta:editing-duration>
    <meta:print-date>2015-04-16T11:09:26</meta:print-date>
    <dc:date>2016-05-25T11:04:26.021000000</dc:date>
    <meta:printed-by>Heleodoro </meta:printed-by>
    <dc:creator>Camila Bissoli </dc:creator>
    <meta:document-statistic meta:table-count="0" meta:image-count="1" meta:object-count="0" meta:page-count="1" meta:paragraph-count="17" meta:word-count="231" meta:character-count="1504" meta:non-whitespace-character-count="1283"/>
    <meta:user-defined meta:name="Informações 1"/>
    <meta:user-defined meta:name="Informações 2"/>
    <meta:user-defined meta:name="Informações 3"/>
    <meta:user-defined meta:name="Informações 4"/>
  </office:meta>
</office:document-meta>
</file>