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2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d23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671, de 20 de junho de 2000</text:p>
      <text:p text:style-name="P1"/>
      <text:p text:style-name="P2"/>
      <text:p text:style-name="Lei_20_Ementa">DISPÕE SOBRE DESAFETAÇÃO DE ÁREA DO LOTEMAMENTO VILA PRADO E CONCESSÃO DE DIREITO REAL DE USO DA REFERIDA ÁREA PARA A IGREJA NOSSA SENHORA. DA CONCEIÇÃO APARECIDA - PARÓQUIA DE NOSSA SENHORA DA ASSUNÇÃO - MITRA DIOCESANA DE TAUBATÉ, E DÁ OUTRAS PROVIDÊNCIAS.</text:p>
      <text:p text:style-name="P4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Poder Executivo autorizado a transferir da categoria de bem de uso comum para a de bens dominicais, uma área de 2.947,33m² (dois mil novecentos e quarenta e sete metros quadrados e trinta e três decímetros quadrados), localizada na Rua Santa Tereza - Loteamento Vila Prado, com as seguintes medidas e confrontações:</text:p>
      <text:p text:style-name="Lei_20_Corpo"/>
      <text:p text:style-name="Lei_20_Corpo">"Inicia no Ponto 1, localizado na esquina da Rua Santa Tereza com a Rua Castro Alves, deste ponto segue o rumo de 56º 18' 30" NW com ângulo interno de 131º 59' 56" por uma distância de 140,70m, confrontando com a Rua Santa Tereza até o Ponto 2; deste ponto segue o rumo de 33º 06'02" SW com ângulo interno de 89º 24' 32" por uma distância de 21,00m, confrontando com a área remanescente do Sistema de Lazer até o Ponto 3; deste ponto segue o rumo de 56º 53' 58" SE com ângulo interno de 90º 00' 00" por uma distância de 115,00m, confrontando com a Quadra T do Residencial Vila Prado até o Ponto 4; deste ponto segue o rumo de 62º 33' 26"SE com ângulo interno de 174º 20' 32" por uma distância de 34,00m, confrontando com a Quadra T do Residencial Vila Prado, até o Ponto 5; deste ponto segue o rumo de 39º 41' 38" NE com ângulo interno de 102º 15' 04", por uma distância 6,20m, confrontando com a Rua Castro Alves, até o Ponto 6; deste ponto segue o rumo de 08º 18' 26" NW com ângulo interno de 131º 59' 56" por uma distância de 13,38m, confrontando com a confluência da Rua Castro Alves com a Rua Santa Tereza até o Ponto 1; a ligação do Ponto 6 ao Ponto 1 é uma curva com desenvolvimento de 15,08m e raio de 9,00m; o perímetro acima descrito, encerra uma área de 2.947,33m².</text:p>
      <text:p text:style-name="Lei_20_Corpo"/>
      <text:p text:style-name="Lei_20_Corpo"><text:soft-page-break/>Art. 2º A área objeto da presente desafetação será outorgada em concessão de direito real de uso, a título gratuito, pelo prazo de 30 (trinta) anos, à Igreja Nossa Senhora da Conceição Aparecida - Paróquia de Nossa Senhora da Assunção - Mitra Diocesana de Taubaté, que nela construirá um recinto para eventos religiosos.</text:p>
      <text:p text:style-name="Lei_20_Corpo">Parágrafo único. A área acima outorgada, reverter-se-á ao patrimônio da Prefeitura Municipal, e eventuais benfeitorias, se desvirtuadas as finalidades, bem como se não iniciadas as obras no prazo de 02 (dois) anos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20 de junho de 2000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2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d23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25T11:08:26.306000000</dc:date>
    <meta:printed-by>Heleodoro </meta:printed-by>
    <dc:creator>Camila Bissoli </dc:creator>
    <meta:document-statistic meta:table-count="0" meta:image-count="1" meta:object-count="0" meta:page-count="2" meta:paragraph-count="15" meta:word-count="512" meta:character-count="2914" meta:non-whitespace-character-count="2413"/>
    <meta:user-defined meta:name="Informações 1"/>
    <meta:user-defined meta:name="Informações 2"/>
    <meta:user-defined meta:name="Informações 3"/>
    <meta:user-defined meta:name="Informações 4"/>
  </office:meta>
</office:document-meta>
</file>