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ab7b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5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75c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668, de 20 de junho de 2000</text:p>
      <text:p text:style-name="P1"/>
      <text:p text:style-name="P3"/>
      <text:p text:style-name="Lei_20_Ementa">DISPÕE SOBRE DESAFETAÇÃO DE BEM MUNICIPAL E AUTORIZA DOAÇÃO À FAZENDA DO ESTADO DE SÃO PAULO </text:p>
      <text:p text:style-name="P4"/>
      <text:p text:style-name="P2"/>
      <text:p text:style-name="Lei_20_Corpo">Dr. Vito Ardito Lerário, Prefeito Municipal de Pindamonhangaba, faz saber que a Câmara de Vereadores de Pindamonhangaba, aprova a seguinte Lei:</text:p>
      <text:p text:style-name="Lei_20_Corpo"/>
      <text:p text:style-name="Lei_20_Corpo">Art. 1º Fica transferida de categoria de bem de uso comum do povo para a categoria de bem dominical uma área de 3.969,23m² (três mil novecentos e sessenta e nove metros e vinte e três decímetros quadrados), área esta Institucional I do Loteamento Arco-Íris, situada na Rua 3, no Bairro da Mombaça, neste Município, destinada à construção da Escola Estadual de 1º e 2º Grau.</text:p>
      <text:p text:style-name="Lei_20_Corpo"/>
      <text:p text:style-name="Lei_20_Corpo">Art. 2º Fica a Prefeitura Municipal de Pindamonhangaba, autorizada a alienar, por doação pura e simples, à Fazenda do Estado de São Paulo, a área de terra que mede 3.969,23 (três mil novecentos e sessenta e nove metros e vinte e três decímetros quadrados), no Loteamento Arco-Íris, situada na Rua 3, no Bairro Mombaça, neste Município, destinada à construção de Escola Estadual, a qual possui a seguinte descrição:</text:p>
      <text:p text:style-name="Lei_20_Corpo"/>
      <text:p text:style-name="Lei_20_Corpo">"Mede de frente para a Rua 3, 73,00m, do lado direito mede na confluência da Rua 3 com a Rua 13 14,14m em linha curva de raio 9,00m, mede de frente para a Rua 13, 35,00, do lado esquerdo mede na confluência da Rua 3 com a Rua 14, 14,14m em linha curva de raio 9,00m; mede de frente para a Rua 14, 35,00m, e nos fundos mede 91,00m, confrontando com a Viela que divide o Sistema de Lazer 2, encerrando a área de 3.969,23m²."</text:p>
      <text:p text:style-name="Lei_20_Corpo"/>
      <text:p text:style-name="Lei_20_Corpo">Art. 3º A doação de que trata o artigo anterior é feita, a fim de que a donatária se utilize do imóvel doado exclusivamente para a finalidade prevista, ficando revogada de pleno direito se lhe for dada destinação diversa da específicada nesta Lei.</text:p>
      <text:p text:style-name="Lei_20_Corpo"><text:soft-page-break/>Parágrafo único. No caso de não serem concretizados a construção e o funcionamento da atividade prevista no artigo 1º, no prazo de 02 anos da data da assinatura da escritura, a área reverterá ao patrimônio público municipal, independentemente de ação ou interpelação judicial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20 de junho de 2000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5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75c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25T11:10:54.637000000</dc:date>
    <meta:printed-by>Heleodoro </meta:printed-by>
    <dc:creator>Camila Bissoli </dc:creator>
    <meta:document-statistic meta:table-count="0" meta:image-count="1" meta:object-count="0" meta:page-count="2" meta:paragraph-count="16" meta:word-count="399" meta:character-count="2345" meta:non-whitespace-character-count="1957"/>
    <meta:user-defined meta:name="Informações 1"/>
    <meta:user-defined meta:name="Informações 2"/>
    <meta:user-defined meta:name="Informações 3"/>
    <meta:user-defined meta:name="Informações 4"/>
  </office:meta>
</office:document-meta>
</file>