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14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143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57, de 15 de junho de 2000</text:p>
      <text:p text:style-name="P1"/>
      <text:p text:style-name="P2"/>
      <text:p text:style-name="Lei_20_Ementa">DISPÕE SOBRE DESAFETAÇÃO DE BEM MUNICIPAL E AUTORIZA A INTERLIGAÇÃO DO LOTEAMENTO RESIDENCIAL CAMPO BELO NO BAIRRO DA GALEGA AO LOTEAMENTO MOMBAÇA I BAIRRO DA MOMBAÇA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safetada da classe de bens de uso comum do povo e incorporada aos bens dominicais do município, uma área de terreno com 1.312,06 m² (hum mil trezentos e doze metros e seis decímetros quadrados), área esta Institucional do Loteamento denominado Campo Belo, que será utilizada para interligação do Loteamento Residencial Campo Belo no Bairro Galega ao Loteamento denominado Residencial Mombaça I no Bairro Mombaça, neste Município.</text:p>
      <text:p text:style-name="Lei_20_Corpo">§ 1º A área de terreno de que trata este artigo, situa-se no Loteamento Residencial Campo Belo - Bairro da Galega, com as seguintes medidas e confrontações:</text:p>
      <text:p text:style-name="Lei_20_Corpo"/>
      <text:p text:style-name="Lei_20_Corpo">"Área composta por parte da área institucional do Loteamento Residencial Campo Belo, Bairro da Galega a qual inicia no Ponto 1, localizado na lateral direita da Rua 04 do referido Loteamento, distante 19,41m da esquina da Avenida 03. Deste ponto segue o rumo de 74º 10' SW com ângulo interno de 29º 30', por uma distância de 16,70m, confrontando com a Rua 04 até o Ponto 2. Deste ponto segue o rumo de 76º 20' NW com ângulo interno de 150º 30', por uma distância de 148,80m, confrontando com a área Institucional Remanescente até o Ponto 3. Deste ponto segue o rumo de 46º 10' NE com ângulo interno de 57º 30' por uma distância de 10,50m, confrontando com área verde do Loteamento Residencial Mombaça I até o Ponto 4. Deste ponto segue o rumo de 76º 20'' SE com ângulo interno de 122º 30' por uma distância de 157,69m, confrontando em 82,75m com área institucional remanescente e em74,94m com a faixa de servidão da Sabesp, até o Ponto I, ponto este que deu início a esta descrição, encerrando a área de 1.312,06m² (hum mil trezentos e doze metros quadrados e seis decímetros quadrados)."</text:p>
      <text:p text:style-name="Lei_20_Corpo"/>
      <text:p text:style-name="Lei_20_Corpo"><text:soft-page-break/>§ 2º A área acima descrita destinar-se-á à interligação dos Loteamentos Campo Belo e Mombaça I, no Bairro da Mombaç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5 de junho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143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143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1:22:57.999000000</dc:date>
    <meta:printed-by>Heleodoro </meta:printed-by>
    <dc:creator>Camila Bissoli </dc:creator>
    <meta:document-statistic meta:table-count="0" meta:image-count="1" meta:object-count="0" meta:page-count="2" meta:paragraph-count="15" meta:word-count="415" meta:character-count="2489" meta:non-whitespace-character-count="2084"/>
    <meta:user-defined meta:name="Informações 1"/>
    <meta:user-defined meta:name="Informações 2"/>
    <meta:user-defined meta:name="Informações 3"/>
    <meta:user-defined meta:name="Informações 4"/>
  </office:meta>
</office:document-meta>
</file>