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2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72d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d03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32, de 08 de maio de 2000</text:p>
      <text:p text:style-name="P1"/>
      <text:p text:style-name="P2"/>
      <text:p text:style-name="Lei_20_Ementa">REVOGA O PARÁGRAFO ÚNICO DO ART. 3º DA <text:a xlink:type="simple" xlink:href="http://sapl.pindamonhangaba.sp.leg.br/sapl_documentos/norma_juridica/3573_texto_consolidado.pdf">LEI N.º 3578, DE 03 DE DEZEMBRO DE 1999</text:a>.</text:p>
      <text:p text:style-name="P4"/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revogado o parágrafo único do art. 3º da <text:a xlink:type="simple" xlink:href="http://sapl.pindamonhangaba.sp.leg.br/sapl_documentos/norma_juridica/3573_texto_consolidado.pdf">Lei nº 3.578, de 03 de dezembro de 1.999</text:a>, que fixou prazo para a concretização da construção e o funcionamento da atividade do edifício sede do Fórum da Comarca de Pindamonhangaba, sob pena de reversão ao Município.</text:p>
      <text:p text:style-name="Lei_20_Corpo"/>
      <text:p text:style-name="Lei_20_Corpo">Art. 2º Esta Lei entrará em vigor na data de sua publicação revogadas as disposições em contrário.</text:p>
      <text:p text:style-name="Lei_20_Corpo"/>
      <text:p text:style-name="Lei_20_Corpo">Pindamonhangaba, 08 de <text:span text:style-name="T4">maio</text:span> de 2.000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2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2d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13S</meta:editing-duration>
    <meta:print-date>2015-04-16T11:09:26</meta:print-date>
    <dc:date>2016-05-25T13:55:31.806000000</dc:date>
    <meta:printed-by>Heleodoro </meta:printed-by>
    <dc:creator>Camila Bissoli </dc:creator>
    <meta:document-statistic meta:table-count="0" meta:image-count="1" meta:object-count="0" meta:page-count="1" meta:paragraph-count="12" meta:word-count="142" meta:character-count="862" meta:non-whitespace-character-count="725"/>
    <meta:user-defined meta:name="Informações 1"/>
    <meta:user-defined meta:name="Informações 2"/>
    <meta:user-defined meta:name="Informações 3"/>
    <meta:user-defined meta:name="Informações 4"/>
  </office:meta>
</office:document-meta>
</file>