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69822" officeooo:paragraph-rsid="00069822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339b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7339b"/>
    </style:style>
    <style:style style:name="P8" style:family="paragraph" style:parent-style-name="Lei_20_Ementa">
      <style:text-properties fo:text-transform="uppercase" fo:font-style="normal" style:text-underline-style="none" fo:font-weight="normal" officeooo:rsid="00069822" style:font-style-asian="normal" style:font-weight-asian="normal" style:font-style-complex="normal" style:font-weight-complex="normal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3625, de 14 de abril de 2000</text:p>
      <text:p text:style-name="P1"/>
      <text:p text:style-name="P3"/>
      <text:p text:style-name="Lei_20_Ementa">DISPÕE SOBRE DESAFETAÇÃO E DIREITO REAL DE USO DE TERRENO URBANO DE PROPRIEDADE DO MUNICÍPIO, À IGREJA NOSSA SENHORA DE FÁTIMA.</text:p>
      <text:p text:style-name="P4"/>
      <text:p text:style-name="P8">(Substitutivo ao Projeto de lei nº 19/2000, de autoria do Ver. Alexandre Pereira Costa-Pió, Delvair Gonçalves de Araújo e José Esaur de Freitas).</text:p>
      <text:p text:style-name="P2"/>
      <text:p text:style-name="P2"/>
      <text:p text:style-name="Lei_20_Corpo">Dr. Vito Ardito Lerário, Prefeito Municipal, faz saber que a Câmara de Vereadores de Pindamonhangaba, aprova e ele promulga a seguinte Lei:</text:p>
      <text:p text:style-name="Lei_20_Corpo"/>
      <text:p text:style-name="Lei_20_Corpo">Art. 1º Fica desafetada da classe de bens de uso comum e incorporada aos bens dominicais do município, a área de terreno com 1.990,07m² (hum mil novecentos e noventa metros e sete decímetros quadrados), área do Sistema Recreativo I do Loteamento Cooperativa Habitacional Vale do Paraíba, Bairro Crispim.</text:p>
      <text:p text:style-name="Lei_20_Corpo">§ 1º A área de terreno de que trata este artigo, situa-se na Rua Felisberto de Almeida, no Bairro do Crispim, com as seguintes medidas e confrontações:</text:p>
      <text:p text:style-name="Lei_20_Corpo"/>
      <text:p text:style-name="Lei_20_Corpo">"Localizada do lado esquerdo da Rua Felisberto de Almeida a qual inicia no Ponto A: distante 52,00m da divisa da Fazenda Santa Clara; deste ponto segue o rumo de 16º 31'00"NW com ângulo interno de 90º 00'00" por uma distância de 31,07m confrontando com a área remanescente até o Ponto B; deste ponto segue o rumo de 64º 59'00"NE com ângulo interno de 98º 30"00" por uma distancia de 57,05m confrontando com a Fazenda Santa Clara até o Ponto C, deste ponto segue o rumo de 16º 31'00"SE com ângulo interno de 81º 30'00" por uma distancia de 39,50m confrontando com a área remanescente até o Ponto D; deste ponto segue o rumo de 73º 29'00" SW com ângulo interno de 90º 00'00" por uma distância de 56,40m confrontando com a Rua Felisberto de Almeida até o Ponto A; ponto este que deu início a esta descrição, encerrando a área de 1.990,07m²."</text:p>
      <text:p text:style-name="Lei_20_Corpo"/>
      <text:p text:style-name="Lei_20_Corpo"><text:soft-page-break/>§ 2º A área acima descrita destinar-se-á à construção da Igreja Nossa Senhora de Fátima, revertendo-se o imóvel e eventuais benfeitorias nele construídas, se desvirtuadas as finalidades, bem como se não iniciadas as obras no prazo de dois anos.</text:p>
      <text:p text:style-name="Lei_20_Corpo"/>
      <text:p text:style-name="Lei_20_Corpo">Art. 2º O prazo da concessão de direito real de uso do terreno desafetado, será de 30 (trinta) anos, devendo nele ser construída a Igreja Nossa Senhora de Fátima.</text:p>
      <text:p text:style-name="Lei_20_Corpo"/>
      <text:p text:style-name="Lei_20_Corpo">Art. 3º A concessão de direito real de uso do imóvel a que se refere esta lei, fica dispensada de concorrência pública, dada a existência de interesse público relevante.</text:p>
      <text:p text:style-name="Lei_20_Corpo"/>
      <text:p text:style-name="Lei_20_Corpo">Art. 4º Esta Lei entrará em vigor na data de sua publicação, revogadas as disposições em contrário.</text:p>
      <text:p text:style-name="Lei_20_Corpo"/>
      <text:p text:style-name="Lei_20_Corpo">Pindamonhangaba, 14 de abril de 2000.</text:p>
      <text:p text:style-name="Lei_20_Corpo"/>
      <text:p text:style-name="Lei_20_Corpo">___________________</text:p>
      <text:p text:style-name="Lei_20_Corpo">Dr. 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339b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339b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2</meta:editing-cycles>
    <meta:editing-duration>PT2H48M30S</meta:editing-duration>
    <meta:print-date>2015-04-16T11:09:26</meta:print-date>
    <dc:date>2016-05-25T14:03:13.130000000</dc:date>
    <meta:printed-by>Heleodoro </meta:printed-by>
    <dc:creator>Camila Bissoli </dc:creator>
    <meta:document-statistic meta:table-count="0" meta:image-count="1" meta:object-count="0" meta:page-count="2" meta:paragraph-count="18" meta:word-count="448" meta:character-count="2657" meta:non-whitespace-character-count="2223"/>
    <meta:user-defined meta:name="Informações 1"/>
    <meta:user-defined meta:name="Informações 2"/>
    <meta:user-defined meta:name="Informações 3"/>
    <meta:user-defined meta:name="Informações 4"/>
  </office:meta>
</office:document-meta>
</file>