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6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6c63a" officeooo:paragraph-rsid="0006c63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20, de 03 de abril de 2000</text:p>
      <text:p text:style-name="P1"/>
      <text:p text:style-name="P2"/>
      <text:p text:style-name="Lei_20_Ementa">DISPÕE SOBRE A DOAÇÃO DE ÁREA PARA A ROGAMA INDÚSTRIA E COMÉRCIO LTDA., E DÁ OUTRAS PROVIDÊNCIAS.</text:p>
      <text:p text:style-name="P4"/>
      <text:p text:style-name="P3"/>
      <text:p text:style-name="Lei_20_Corpo">Dr. Vitor Ardito Lerári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à ROGAMA INDÚSTRIA E COMÉRCIO LTDA., duas glebas de terra da Quadra "D", Lotes 04 e 05 do Loteamento Industrial, perfazendo uma área de 15.352,50m² (quinze mil trezentos e cinquenta e dois metros e cinquenta decímetros quadrados), com a seguinte descrição:</text:p>
      <text:p text:style-name="Lei_20_Corpo"/>
      <text:p text:style-name="Lei_20_Corpo">"Lote nº 04 - Mede de frente para a Av. 04, 50,00m; do lado direito de quem da Av. 04 o terreno olha, mede 152,90m, confrontando com o lote 03; do lado esquerdo, mede 153,60m, confrontando com o lote 05, e, nos fundos mede 50,00m confrontando com a propriedade da Companhia Bandeirantes - BNH; encerrando a área de 7.662,50m² (sete mil, seiscentos e sessenta e dois metros e cinquenta decímetros quadrados ).</text:p>
      <text:p text:style-name="Lei_20_Corpo">Lote nº 05 - Mede de frente para Av. 04, 50,00; do lado direito de quem da Av. 04 o terreno olha mede 153,60m, confrontando com o lote 04; do lado esquerdo mede 154,00, confrontando com o lote 06 e, nos fundos mede 50,00m, confrotando com a propriedade da Companhia Bandeirantes - BHN; encerrando a área de 7.690,00m² (sete mil, seiscentos e noventa metros quadrados). Os referidos lotes localizam-se no Distrito Industrial de Pindamonhangaba, a margem direita da Av. Nossa Senhora do Bom Sucesso - Campo Alegre."</text:p>
      <text:p text:style-name="Lei_20_Corpo"/>
      <text:p text:style-name="Lei_20_Corpo">Art. 2º A empresa donatária fica obrigada a dar início as obras de implantação, no prazo máximo de até 6 (seis) meses, a partir do início de vigência desta Lei, devendo a indústria obedecer, sob pena de nulidade, os prazos constantes do cronograma apresentando.</text:p>
      <text:p text:style-name="Lei_20_Corpo">Parágrafo único. A área a ser construída será de 3.987,22m² (três mil novecentos e oitenta e sete metros e vinte e dois decímetros quadrados), em etapas.</text:p>
      <text:p text:style-name="Lei_20_Corpo"/>
      <text:p text:style-name="Lei_20_Corpo"><text:soft-page-break/>Art. 3º As áreas de terreno descrita no artigo 1º será doada com o objetivo único da instalação da ROGAMA INDÚSTRIA E COMÉRCIO LTDA., obras esta que deverá ser concluída no prazo estabelecido pelo cronograma físico-financeiro de obras, sob pena de se reverter ao Patrimônio Municipal, independente de indenização a qualquer título e de qualquer providências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s respectivo regulamento, Decreto nº 3.417, de 02 de fevereiro de 1993.</text:p>
      <text:p text:style-name="Lei_20_Corpo"/>
      <text:p text:style-name="Lei_20_Corpo">Art. 5º Esta Lei entrará em vigor na data de sua publicação, revogadas às disposições em contrário, especialmente as contidas na <text:a xlink:type="simple" xlink:href="http://sapl.pindamonhangaba.sp.leg.br/sapl_documentos/norma_juridica/3441_texto_consolidado.pdf">Lei nº 3.444, de 18.08.98</text:a>.</text:p>
      <text:p text:style-name="Lei_20_Corpo"/>
      <text:p text:style-name="Lei_20_Corpo">Pindamonhangaba, 03 de abril de 2000.</text:p>
      <text:p text:style-name="Lei_20_Corpo"/>
      <text:p text:style-name="Lei_20_Corpo">___________________</text:p>
      <text:p text:style-name="Lei_20_Corpo">Dr. Vitor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6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c63a" officeooo:paragraph-rsid="0006c63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29S</meta:editing-duration>
    <meta:print-date>2015-04-16T11:09:26</meta:print-date>
    <dc:date>2016-05-25T14:15:04.250000000</dc:date>
    <meta:printed-by>Heleodoro </meta:printed-by>
    <dc:creator>Camila Bissoli </dc:creator>
    <meta:document-statistic meta:table-count="0" meta:image-count="1" meta:object-count="0" meta:page-count="2" meta:paragraph-count="18" meta:word-count="487" meta:character-count="2934" meta:non-whitespace-character-count="2462"/>
    <meta:user-defined meta:name="Informações 1"/>
    <meta:user-defined meta:name="Informações 2"/>
    <meta:user-defined meta:name="Informações 3"/>
    <meta:user-defined meta:name="Informações 4"/>
  </office:meta>
</office:document-meta>
</file>