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5931" officeooo:paragraph-rsid="0005593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4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rsid="0006040a" officeooo:paragraph-rsid="0006040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619, de 03 de abril de 2000</text:p>
      <text:p text:style-name="P1"/>
      <text:p text:style-name="P3"/>
      <text:p text:style-name="Lei_20_Ementa">DISPÕE SOBRE MAJORAÇÃO DE SALÁRIOS DOS PROFESSORES DA REDE MUNICIPAL DE ENSINO.</text:p>
      <text:p text:style-name="P4"/>
      <text:p text:style-name="Lei_20_Ementa">(Substitutivo Parcial ao Projeto de Lei nº 17/2000, autoria Comissão de Educação: Vers. José Carlos - Cal, Alexandre Pereira Costa - Pió e Jairo Marcondes de Oliveira - Jairão, subscrito pelos Vereadores André Luiz Raposo e Delvair Gonçalves de Araújo.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Professor da Rede Municipal de Ensino receberá cinco reais (R$ 5,00) por hora aula.</text:p>
      <text:p text:style-name="Lei_20_Corpo"/>
      <text:p text:style-name="Lei_20_Corpo">Art. 2º A carga horária do Professor Municipal será de cento e cinquenta horas (150h) por mês no ensino fundamental, e de cento e vinte e cinco horas (125h) por mês no ensino infantil, perfazendo respectivamente os salários mensais de setecentos e cinquenta reais (R$ 750,00) e de seiscentos e vinte e cinco reais (625,00).</text:p>
      <text:p text:style-name="Lei_20_Corpo"/>
      <text:p text:style-name="Lei_20_Corpo">Art. 3º Permanecem inalterados os benefícios, vantagens e deveres, atribuídos aos Professores pelas <text:a xlink:type="simple" xlink:href="http://sapl.pindamonhangaba.sp.leg.br/sapl_documentos/norma_juridica/2354_texto_consolidado.pdf">Leis 2.348/89</text:a> e <text:a xlink:type="simple" xlink:href="http://sapl.pindamonhangaba.sp.leg.br/sapl_documentos/norma_juridica/2903_texto_consolidado.pdf">2.905/93</text:a>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03 de abril de 2000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040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6040a" officeooo:paragraph-rsid="0006040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16S</meta:editing-duration>
    <meta:print-date>2015-04-16T11:09:26</meta:print-date>
    <dc:date>2016-05-25T14:17:20.484000000</dc:date>
    <meta:printed-by>Heleodoro </meta:printed-by>
    <dc:creator>Camila Bissoli </dc:creator>
    <meta:document-statistic meta:table-count="0" meta:image-count="1" meta:object-count="0" meta:page-count="1" meta:paragraph-count="15" meta:word-count="218" meta:character-count="1390" meta:non-whitespace-character-count="1180"/>
    <meta:user-defined meta:name="Informações 1"/>
    <meta:user-defined meta:name="Informações 2"/>
    <meta:user-defined meta:name="Informações 3"/>
    <meta:user-defined meta:name="Informações 4"/>
  </office:meta>
</office:document-meta>
</file>