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17e" officeooo:paragraph-rsid="0005217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0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b0b3" officeooo:paragraph-rsid="0006b0b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18, de 03 de abril de 2000</text:p>
      <text:p text:style-name="P1"/>
      <text:p text:style-name="P3"/>
      <text:p text:style-name="Lei_20_Ementa">DESDOBRA A SECRETARIA DE EDUCAÇÃO E SAÚDE E DÁ OUTRAS PROVIDÊNCIAS.</text:p>
      <text:p text:style-name="P4"/>
      <text:p text:style-name="Lei_20_Ementa">(Substitutivo Parcial do Projeto de Lei nº 17/2000, de autoria da Comissão de Educação: Vers. José Carlos Gomes-Cal, Alexandre Pereira Costa e Ver. Jairo Marcondes de Oliveira - Jairão, subscrito pelos Vers. André Luiz Raposo e Delvair Gonçalves de Araújo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Desdobra-se a Secretaria de Educação e Saúde em duas outras: a Secretaria de Educação e Cultura e Secretaria de Saúde e Promoção Social.</text:p>
      <text:p text:style-name="Lei_20_Corpo"/>
      <text:p text:style-name="Lei_20_Corpo">Art. 2º Comporão a estrutura superior da Secretaria de Educação e Cultura os seguintes Órgãos: o Departamento de Educação, o Departamento e Cultura e o Serviço de Merenda.</text:p>
      <text:p text:style-name="Lei_20_Corpo"/>
      <text:p text:style-name="Lei_20_Corpo">Art. 3º A Secretaria de Saúde e Promoção Social é constituída por dois departamentos: o Departamento de Saúde e o Departamento de Promoção Social.</text:p>
      <text:p text:style-name="Lei_20_Corpo"/>
      <text:p text:style-name="Lei_20_Corpo">Art. 4º Compete ao Prefeito:</text:p>
      <text:p text:style-name="Lei_20_Corpo">I - estruturar administrativamente os órgãos componentes das Secretarias;</text:p>
      <text:p text:style-name="Lei_20_Corpo">II - fixar e/ou transformar as atribuições das Secretarias ora desdobradas e de seus órgãos, obedecida a legislação federal e estadual pertinentes.</text:p>
      <text:p text:style-name="Lei_20_Corpo"/>
      <text:p text:style-name="Lei_20_Corpo">Art. 5º Ficam criados no quadro de servidores da Prefeitura os seguintes cargos:</text:p>
      <text:p text:style-name="Lei_20_Corpo">I - o Cargo de Secretário de Educação e Cultura, de provimento em comissão, correspondendo seu vencimento ao da referência 62;</text:p>
      <text:p text:style-name="Lei_20_Corpo">II - o Cargo de Secretário de Saúde e Promoção Social, de provimento em comissão, correspondendo seu vencimento ao da referência 62;</text:p>
      <text:p text:style-name="Lei_20_Corpo"><text:soft-page-break/>III - o Cargo de Diretor de Educação, de provimento em comissão, correspondendo seu vencimento ao da referência 55;</text:p>
      <text:p text:style-name="Lei_20_Corpo">IV - o Cargo de Diretor de Cultura, de provimento em comissão, correspondendo seu vencimento ao da referência 55;</text:p>
      <text:p text:style-name="Lei_20_Corpo">V - quatro (04) Cargos de Secretário de Escola, com vencimentos correspondentes à referência 28;</text:p>
      <text:p text:style-name="Lei_20_Corpo">VI - oito (08) Cargos de Oficial de Secretaria, com vencimentos correspondentes à referência 22;</text:p>
      <text:p text:style-name="Lei_20_Corpo">VII - quarenta (40) Cargos de Auxiliar de Classe, com, com vencimentos correspondentes à referência 16.</text:p>
      <text:p text:style-name="Lei_20_Corpo"/>
      <text:p text:style-name="Lei_20_Corpo">Art. 6º Esta Lei revoga os dispositivos das <text:a xlink:type="simple" xlink:href="http://sapl.pindamonhangaba.sp.leg.br/sapl_documentos/norma_juridica/2354_texto_consolidado.pdf">Leis 2.348/89</text:a> e <text:a xlink:type="simple" xlink:href="http://sapl.pindamonhangaba.sp.leg.br/sapl_documentos/norma_juridica/2903_texto_consolidado.pdf">2.905/93</text:a> que sejam com elas incompatíveis.</text:p>
      <text:p text:style-name="Lei_20_Corpo"/>
      <text:p text:style-name="Lei_20_Corpo">Pindamonhangaba, 03 de abril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0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b0b3" officeooo:paragraph-rsid="0006b0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0M15S</meta:editing-duration>
    <meta:print-date>2015-04-16T11:09:26</meta:print-date>
    <dc:date>2016-05-25T14:21:58.508000000</dc:date>
    <meta:printed-by>Heleodoro </meta:printed-by>
    <dc:creator>Camila Bissoli </dc:creator>
    <meta:document-statistic meta:table-count="0" meta:image-count="1" meta:object-count="0" meta:page-count="2" meta:paragraph-count="26" meta:word-count="381" meta:character-count="2413" meta:non-whitespace-character-count="2051"/>
    <meta:user-defined meta:name="Informações 1"/>
    <meta:user-defined meta:name="Informações 2"/>
    <meta:user-defined meta:name="Informações 3"/>
    <meta:user-defined meta:name="Informações 4"/>
  </office:meta>
</office:document-meta>
</file>