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73659" officeooo:paragraph-rsid="0007365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f3a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df3a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587, de 29 de dezembro de 1999</text:p>
      <text:p text:style-name="P1"/>
      <text:p text:style-name="P3"/>
      <text:p text:style-name="Lei_20_Ementa">DÁ NOVA REDAÇÃO A <text:a xlink:type="simple" xlink:href="http://sapl.pindamonhangaba.sp.leg.br/sapl_documentos/norma_juridica/3390_texto_consolidado.pdf">LEI 3393, DE 15 DE DEZEMBRO DE 1997</text:a>, QUE DISPÕE SOBRE A INSTITUIÇÃO DO PLANO DE TURISMO MUNICIPAL E DÁ OUTRAS PROVIDÊNCIAS.</text:p>
      <text:p text:style-name="P5"/>
      <text:p text:style-name="P4"/>
      <text:p text:style-name="P2"/>
      <text:p text:style-name="Lei_20_Corpo"/>
      <text:p text:style-name="Lei_20_Corpo">Dr. Vito Ardito Lerário, Prefeito Municipal, usando de suas atribuições legais, faz saber que a Câmara de Vereadores de Pindamonhangaba aprova e ele promulga a seguinte Lei:</text:p>
      <text:p text:style-name="Lei_20_Corpo"/>
      <text:p text:style-name="Lei_20_Corpo">Art. 1º O dispositivo adiante indicado da <text:a xlink:type="simple" xlink:href="http://sapl.pindamonhangaba.sp.leg.br/sapl_documentos/norma_juridica/3390_texto_consolidado.pdf">Lei nº 3.393, de 15/12/97</text:a>, passa a ter a seguinte redação:</text:p>
      <text:p text:style-name="Lei_20_Corpo"/>
      <text:p text:style-name="Lei_20_Corpo">"Art. 5º O Conselho Municipal de Turismo, cuja as funções não serão remuneradas, será composto de nove membros efetivos e igual número de suplentes nomeados através de Portaria pelo Prefeito Municipal, com mandato de 02 anos a saber:</text:p>
      <text:p text:style-name="Lei_20_Corpo">a) dois representantes de Secretaria de Comunicação, Esporte e Turismo;</text:p>
      <text:p text:style-name="Lei_20_Corpo">b) um representante da Secretaria de Saúde e Educação;</text:p>
      <text:p text:style-name="Lei_20_Corpo">c) dois representantes dos Veículos de Comunicação do Município;</text:p>
      <text:p text:style-name="Lei_20_Corpo">d) dois representantes dos Clubes de Serviço, com sede no Município;</text:p>
      <text:p text:style-name="Lei_20_Corpo">e) três representantes da Associação Comercial e Industrial de Pindamonhangaba;</text:p>
      <text:p text:style-name="Lei_20_Corpo">f) dois representantes dos órgãos de segurança pública (Polícia Militar, Polícia Civil e Corpo de Bombeiros);</text:p>
      <text:p text:style-name="Lei_20_Corpo">g) um representante da Associação dos Engenheiros, arquitetos e Urbanistas de Pindamonhangaba;</text:p>
      <text:p text:style-name="Lei_20_Corpo">h) dois representantes da Estrada de Ferro Campos do Jordão (efcj);</text:p>
      <text:p text:style-name="Lei_20_Corpo">i) dois representantes de Associação de Setor Rural estabelecidas no Município, seja patronais ou de empregados;</text:p>
      <text:p text:style-name="Lei_20_Corpo">j) um representante de Organização Não Governamental - ONG."</text:p>
      <text:p text:style-name="Lei_20_Corpo"/>
      <text:p text:style-name="Lei_20_Corpo">Art. 2º Permanecem em vigor os demais artigos da<text:a xlink:type="simple" xlink:href="http://sapl.pindamonhangaba.sp.leg.br/sapl_documentos/norma_juridica/3390_texto_consolidado.pdf"> Lei nº 3.393, de 15.12.97</text:a>.</text:p>
      <text:p text:style-name="Lei_20_Corpo"><text:soft-page-break/></text:p>
      <text:p text:style-name="Lei_20_Corpo">Art. 3º Esta Lei entrará em vigor na data de sua publicação, revogadas as disposições em contrário, especialmente as contidas no artigo 5º da <text:a xlink:type="simple" xlink:href="http://sapl.pindamonhangaba.sp.leg.br/sapl_documentos/norma_juridica/3390_texto_consolidado.pdf">Lei nº 3.393, de 15.12.97</text:a>.</text:p>
      <text:p text:style-name="Lei_20_Corpo"/>
      <text:p text:style-name="Lei_20_Corpo">Pindamonhangaba, 29 de dezembro de 1999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f3a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f3a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5M1S</meta:editing-duration>
    <meta:print-date>2015-04-16T11:09:26</meta:print-date>
    <dc:date>2016-05-25T15:01:20.649000000</dc:date>
    <meta:printed-by>Heleodoro </meta:printed-by>
    <dc:creator>Camila Bissoli </dc:creator>
    <meta:document-statistic meta:table-count="0" meta:image-count="1" meta:object-count="0" meta:page-count="2" meta:paragraph-count="24" meta:word-count="303" meta:character-count="1954" meta:non-whitespace-character-count="1668"/>
    <meta:user-defined meta:name="Informações 1"/>
    <meta:user-defined meta:name="Informações 2"/>
    <meta:user-defined meta:name="Informações 3"/>
    <meta:user-defined meta:name="Informações 4"/>
  </office:meta>
</office:document-meta>
</file>