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0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e0b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578, de 03 de dezembro de 1999</text:p>
      <text:p text:style-name="P1"/>
      <text:p text:style-name="P2"/>
      <text:p text:style-name="Lei_20_Ementa">DISPÕE SOBRE DESAFETAÇÃO DE BEM MUNICIPAL E AUTORIZA DOAÇÃO À FAZENDA PÚBLICA DO ESTADO DE SÃO PAULO.</text:p>
      <text:p text:style-name="P4"/>
      <text:p text:style-name="P3"/>
      <text:p text:style-name="Lei_20_Corpo">Dr. Vito Ardito Lerário, Prefeito Municipal, usando de suas atribuições legais, faz saber que a Câmara de Vereadores de Pindamonhangaba aprova e ele promulga a seguinte Lei:</text:p>
      <text:p text:style-name="Lei_20_Corpo"/>
      <text:p text:style-name="Lei_20_Corpo">Art. 1º Fica transferida da categoria de bem de uso comum do povo para a categoria de bem dominical uma área de 15.793,71m² (quinze mil setecentos e noventa e três metros e setenta e um decímetros quadrados), área esta Institucional do Loteamento Real Ville, situada na Rua 24, neste Município, destinado à construção do edifício sede do Forum da Comarca de Pindamonhangaba.</text:p>
      <text:p text:style-name="Lei_20_Corpo"/>
      <text:p text:style-name="Lei_20_Corpo">Art. 2º Fica a Prefeitura Municipal de Pindamonhangaba, autorizada a transferir, por doação pura e simples à Fazenda Pública do Estado de São Paulo, a área de terra abaixo descrita, medindo 15.793,71m² (quinze mil setecentos e noventa e três metros e setenta e um decímetros quadrados), no Loteamento Real Ville, neste Município, destinado à construção do Forum de Pindamonhangaba, a qual possui as seguintes medidas e confrontações:</text:p>
      <text:p text:style-name="Lei_20_Corpo"/>
      <text:p text:style-name="Lei_20_Corpo">"Mede 86,12m de frente para a Rua 24, daí deflete a esquerda pelo rumo 31º25'40" e a distância de 158,34m em reta confrontando com a área Múltipla 2; daí deflete a esquerda 100,00m em reta confrontando com o Sistema de Lazer I; daí deflete a esquerda101,96m em reta confrontando com a área remanescente da área Institucional; daí deflete a esquerda 72,93m em reta confrontando com parte do Lote 4 e com os Lotes 3, 2 e 1 da Quadra 01; daí deflete a direita 45,00m em reta confrontando com o Lote 1 da Quadra 01, encerrando a área de 15.793,71m² (quinze mil setecentos e noventa e três metros e setenta e um decímetros quadrados)".</text:p>
      <text:p text:style-name="Lei_20_Corpo"/>
      <text:p text:style-name="Lei_20_Corpo">Art. 3º A doação de que trata o artigo anterior é feita, a fim de que a donatária se utilize do imóvel doado exclusivamente para a finalidade prevista, ficando revogada de pleno direito se lhe for dada destinação diversa da especificada nesta lei.</text:p>
      <text:p text:style-name="Lei_20_Corpo"><text:soft-page-break/>Parágrafo único. (<text:a xlink:type="simple" xlink:href="http://sapl.pindamonhangaba.sp.leg.br/sapl_documentos/norma_juridica/3627_texto_consolidado.pdf">Este parágrafo foi revogado pelo art. 1º da Lei Municipal nº 3.632, de 08.05.2000</text:a>)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03 de dezembro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0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0b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2S</meta:editing-duration>
    <meta:print-date>2015-04-16T11:09:26</meta:print-date>
    <dc:date>2016-05-25T15:18:04.385000000</dc:date>
    <meta:printed-by>Heleodoro </meta:printed-by>
    <dc:creator>Camila Bissoli </dc:creator>
    <meta:document-statistic meta:table-count="0" meta:image-count="1" meta:object-count="0" meta:page-count="2" meta:paragraph-count="16" meta:word-count="404" meta:character-count="2444" meta:non-whitespace-character-count="2052"/>
    <meta:user-defined meta:name="Informações 1"/>
    <meta:user-defined meta:name="Informações 2"/>
    <meta:user-defined meta:name="Informações 3"/>
    <meta:user-defined meta:name="Informações 4"/>
  </office:meta>
</office:document-meta>
</file>