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ec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rsid="00067ec2" officeooo:paragraph-rsid="00067ec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569, de 29 de novembro de 1999</text:p>
      <text:p text:style-name="P1"/>
      <text:p text:style-name="P2"/>
      <text:p text:style-name="Lei_20_Ementa">AUTORIZA O PODER EXECUTIVO A REFINANCIAR A DÍVIDA MOBILIÁRIA E OS SALDOS DEVEDORES DE OPERAÇÕES DE CRÉDITO INTERNO E EXTERNO DE RESPONSABILIDADE DA ADMINISTRAÇÃO DIRETA DO MUNICÍPIO JUNTO A UNIÃO.</text:p>
      <text:p text:style-name="P3"/>
      <text:p text:style-name="Lei_20_Corpo"/>
      <text:p text:style-name="Lei_20_Corpo">Dr. Vito Ardito Lerário, Prefeito Municipal, usando de suas atribuições legais, faz saber que a Câmara de Vereadores de Pindamonhangaba aprova e ele promulga a seguinte Lei:</text:p>
      <text:p text:style-name="Lei_20_Corpo"/>
      <text:p text:style-name="Lei_20_Corpo">Art. 1º Fica o Poder Executivo autorizado, nos termos desta Lei, a contratar com a União o refinanciamento da dívida mobiliaria e dos saldos devedores de operações de crédito interno e externo vencidas e vincendas, contraídas pelo Município.</text:p>
      <text:p text:style-name="Lei_20_Corpo"/>
      <text:p text:style-name="Lei_20_Corpo">Art. 2º Os contratos de refinanciamento de que trata esta Lei serão formalizados observando-se os termos e condições estabelecidos pela Medida Provisória nº 1.891, de 24 de setembro de 1999 e de suas eventuais reedições.</text:p>
      <text:p text:style-name="Lei_20_Corpo"/>
      <text:p text:style-name="Lei_20_Corpo">Art. 3º Em garantia dos contratos de refinanciamento poderão ser vinculadas as receitas próprias e dos recursos de que tratam os artigos 156, 158 e 159, incisos I, alínea "b", e o parágrafo 3º, da Constituição Federal, e a Lei Complementar nº 87, de 13 de setembro de 1996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29 de novembro de 1999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ec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67ec2" officeooo:paragraph-rsid="00067ec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25T16:05:26.462000000</dc:date>
    <meta:printed-by>Heleodoro </meta:printed-by>
    <dc:creator>Camila Bissoli </dc:creator>
    <meta:document-statistic meta:table-count="0" meta:image-count="1" meta:object-count="0" meta:page-count="1" meta:paragraph-count="14" meta:word-count="234" meta:character-count="1488" meta:non-whitespace-character-count="1261"/>
    <meta:user-defined meta:name="Informações 1"/>
    <meta:user-defined meta:name="Informações 2"/>
    <meta:user-defined meta:name="Informações 3"/>
    <meta:user-defined meta:name="Informações 4"/>
  </office:meta>
</office:document-meta>
</file>