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61cfe" officeooo:paragraph-rsid="00061cfe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Lei_20_Ementa">
      <style:text-properties fo:text-transform="uppercase" fo:font-style="normal" style:text-underline-style="none" fo:font-weight="normal" officeooo:rsid="00061cfe" style:font-style-asian="normal" style:font-weight-asian="normal" style:font-style-complex="normal" style:font-weight-complex="normal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c44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8c442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3568, de 29 de novembro de 1999</text:p>
      <text:p text:style-name="P1"/>
      <text:p text:style-name="P3"/>
      <text:p text:style-name="Lei_20_Ementa">REVOGA A <text:a xlink:type="simple" xlink:href="http://sapl.pindamonhangaba.sp.leg.br/sapl_documentos/norma_juridica/3271_texto_consolidado.pdf">LEI N.º 3.273, DE 21 DE OUTUBRO DE 1996</text:a>, QUE DISPÕE SOBRE A IMPLANTAÇÃO DE CONCURSO DE PROGNÓSTICOS (LOTERIA MUNICIPAL).</text:p>
      <text:p text:style-name="Lei_20_Ementa"/>
      <text:p text:style-name="P5">(Projeto de Lei nº 122/99, de autoria do Vereador Felipe César)</text:p>
      <text:p text:style-name="P2"/>
      <text:p text:style-name="P2"/>
      <text:p text:style-name="Lei_20_Corpo">Dr. Vito Ardito Lerário, Prefeito Municipal, faz saber que a Câmara de Vereadores de Pindamonhangaba aprova e ele promulga a seguinte Lei:</text:p>
      <text:p text:style-name="Lei_20_Corpo"/>
      <text:p text:style-name="Lei_20_Corpo">Art. 1º Fica revogada a <text:a xlink:type="simple" xlink:href="http://sapl.pindamonhangaba.sp.leg.br/sapl_documentos/norma_juridica/3271_texto_consolidado.pdf">Lei nº 3.273, de outubro de 1996</text:a>, que dispõe sobre a implantação de concurso de prognóstico (Loteria Municipal), como fonte de receita destinada à Seguridade Social do Município de que trata os artigos 194, 195 e 204 da Constituição Federal.</text:p>
      <text:p text:style-name="Lei_20_Corpo"/>
      <text:p text:style-name="Lei_20_Corpo">Art. 2º Esta Lei entrará em vigor na data de sua publicação.</text:p>
      <text:p text:style-name="Lei_20_Corpo"/>
      <text:p text:style-name="Lei_20_Corpo">Pindamonhangaba, 29 de novembro de 1999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c44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c442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9M7S</meta:editing-duration>
    <meta:print-date>2015-04-16T11:09:26</meta:print-date>
    <dc:date>2016-05-25T16:06:24.684000000</dc:date>
    <meta:printed-by>Heleodoro </meta:printed-by>
    <dc:creator>Camila Bissoli </dc:creator>
    <meta:document-statistic meta:table-count="0" meta:image-count="1" meta:object-count="0" meta:page-count="1" meta:paragraph-count="13" meta:word-count="150" meta:character-count="941" meta:non-whitespace-character-count="797"/>
    <meta:user-defined meta:name="Informações 1"/>
    <meta:user-defined meta:name="Informações 2"/>
    <meta:user-defined meta:name="Informações 3"/>
    <meta:user-defined meta:name="Informações 4"/>
  </office:meta>
</office:document-meta>
</file>