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4d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d4d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563, de 23 de novembro de 1999</text:p>
      <text:p text:style-name="P1"/>
      <text:p text:style-name="P2"/>
      <text:p text:style-name="Lei_20_Ementa">DISPÕE SOBRE CONCESSÃO DE ABONO SALARIAL E CESTA BÁSICA AOS SERVIDORES PÚBLICOS MUNICIPAIS, PARA OS MESES DE NOVEMBRO/99, DEZEMBRO/99 E JANEIRO/2000.</text:p>
      <text:p text:style-name="P4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Poder Executivo autorizado a conceder para os meses de novembro/99, dezembro/99 e janeiro/2000, o BONO SALARIAL aos servidores na forma abaixo:</text:p>
      <text:p text:style-name="Lei_20_Corpo">§ 1º Todos os servidores municipais receberão um ABONO de R$ 25,00 (vinte e cinco reais), para os meses de novembro/99, dezembro/99 e janeiro/2000. A concessão de que trata este artigo, abrangerá todas as categorias dos cargos e funções do pessoal efetivo, os de provimento em comissão, os estatutários ou regidos pela C.L.T., os ativos e inativos, pensionistas e estagiários da Administração direta ou indireta, que percebam os benefícios pelos cofres municipais.</text:p>
      <text:p text:style-name="Lei_20_Corpo">§ 2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 alimentícios nos meses de novembro/99, dezembro/99 e janeiro/2000, mediante licitação destinados à doação aos Servidores Municipais, como CESTA BÁSICA.</text:p>
      <text:p text:style-name="Lei_20_Corpo"/>
      <text:p text:style-name="Lei_20_Corpo">Art. 3º Fica mantida a Tabela de vencimento integrante da <text:a xlink:type="simple" xlink:href="http://sapl.pindamonhangaba.sp.leg.br/sapl_documentos/norma_juridica/3959_texto_consolidado.pdf">Lei nº 3.498, de 19 de maio de 1999.</text:a></text:p>
      <text:p text:style-name="Lei_20_Corpo"/>
      <text:p text:style-name="Lei_20_Corpo">Art. 4º As despesas decorrentes desta Lei, correrão por conta das dotações próprias do Orçamento vigente, que se necessário, poderão ser suplementadas mediante Decreto do Executivo.</text:p>
      <text:p text:style-name="Lei_20_Corpo"/>
      <text:p text:style-name="Lei_20_Corpo"><text:soft-page-break/>Art. 5º Esta Lei entrará em vigor na data de sua publicação, revogadas as disposições em contrário.</text:p>
      <text:p text:style-name="Lei_20_Corpo"/>
      <text:p text:style-name="Lei_20_Corpo">Pindamonhangaba, 23 de novembro de 199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4d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d4d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</meta:editing-duration>
    <meta:print-date>2015-04-16T11:09:26</meta:print-date>
    <dc:date>2016-05-25T16:12:10.298000000</dc:date>
    <meta:printed-by>Heleodoro </meta:printed-by>
    <dc:creator>Camila Bissoli </dc:creator>
    <meta:document-statistic meta:table-count="0" meta:image-count="1" meta:object-count="0" meta:page-count="2" meta:paragraph-count="17" meta:word-count="290" meta:character-count="1900" meta:non-whitespace-character-count="1620"/>
    <meta:user-defined meta:name="Informações 1"/>
    <meta:user-defined meta:name="Informações 2"/>
    <meta:user-defined meta:name="Informações 3"/>
    <meta:user-defined meta:name="Informações 4"/>
  </office:meta>
</office:document-meta>
</file>