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a7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0ca789" officeooo:paragraph-rsid="000ca78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1d4b" officeooo:paragraph-rsid="00061d4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text-align="center" style:justify-single-word="false" fo:break-before="page"/>
    </style:style>
    <style:style style:name="P6" style:family="paragraph" style:parent-style-name="Lei_20_Ementa">
      <style:paragraph-properties fo:margin-left="0cm" fo:margin-right="0cm" fo:text-indent="0cm" style:auto-text-indent="false"/>
      <style:text-properties officeooo:rsid="00061d4b" officeooo:paragraph-rsid="00061d4b"/>
    </style:style>
    <style:style style:name="P7" style:family="paragraph" style:parent-style-name="Lei_20_Ementa">
      <style:paragraph-properties fo:margin-left="0cm" fo:margin-right="0cm" fo:text-align="center" style:justify-single-word="false" fo:text-indent="0cm" style:auto-text-indent="false"/>
      <style:text-properties officeooo:rsid="00061d4b" officeooo:paragraph-rsid="00061d4b"/>
    </style:style>
    <style:style style:name="P8" style:family="paragraph" style:parent-style-name="Lei_20_Corpo">
      <style:text-properties officeooo:paragraph-rsid="0007f444"/>
    </style:style>
    <style:style style:name="P9" style:family="paragraph" style:parent-style-name="Lei_20_Corpo">
      <style:text-properties fo:font-style="italic" style:font-style-asian="italic" style:font-style-complex="itali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f444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7f444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551, de 13 de outubro de 1999</text:p>
      <text:p text:style-name="P7">(<text:a xlink:type="simple" xlink:href="http://sapl.pindamonhangaba.sp.leg.br/sapl_documentos/norma_juridica/4798_texto_consolidado.pdf">Revogada pela Lei Ordinária nº 4794, de 26 de maio de 2008</text:a>).</text:p>
      <text:p text:style-name="P6"/>
      <text:p text:style-name="Lei_20_Ementa">DÁ NOVA REDAÇÃO A <text:a xlink:type="simple" xlink:href="http://sapl.pindamonhangaba.sp.leg.br/sapl_documentos/norma_juridica/3301_texto_consolidado.pdf">LEI N.º 3.303, DE 10 DE MARÇO DE 1997</text:a>, QUE DISPÕE SOBRE COBRANÇA PELO SERVIÇO DE MANUTENÇÃO DO PAVIMENTO DAS VIAS PÚBLICAS.</text:p>
      <text:p text:style-name="P4"/>
      <text:p text:style-name="Lei_20_Ementa">(Substitutivo ao Projeto de Lei nº 06/99, de autoria do Vereador José Esaur de Freitas).</text:p>
      <text:p text:style-name="P3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A<text:a xlink:type="simple" xlink:href="http://sapl.pindamonhangaba.sp.leg.br/sapl_documentos/norma_juridica/3301_texto_consolidado.pdf"> Lei nº 3.303, de março de 1997</text:a>, passa a ter a seguinte redação:</text:p>
      <text:p text:style-name="Lei_20_Corpo">"Art. 1º Os caminhões, as carretas e os ônibus que transitam pela cidade, pagarão pelo serviço de conservação das vias públicas.</text:p>
      <text:p text:style-name="Lei_20_Corpo"/>
      <text:p text:style-name="P9">Art. 2º O preço será cobrado por cada eixo do veículo, sendo seu valor igual ao maior valor cobrado pelo posto de pedágio existente neste município.</text:p>
      <text:p text:style-name="P9"/>
      <text:p text:style-name="P9">Art. 3º São isentos deste preço:</text:p>
      <text:p text:style-name="P9">I - Os veículos de carga;</text:p>
      <text:p text:style-name="P9">a) com placas desta Cidade;</text:p>
      <text:p text:style-name="P9">b) cuja carga seja originária deste Município;</text:p>
      <text:p text:style-name="P9">c) cuja destine-se a este Município;</text:p>
      <text:p text:style-name="P9">d) cujo motorista faça prova documental de ser residente no Município.</text:p>
      <text:p text:style-name="Lei_20_Corpo"><text:span text:style-name="T4">Parágrafo único. Na hipótese da letra "b", o veículo, ao buscar a carga, deverá apresentar pedido original, em papel timbrado da empresa, especificando a carga, mencionando a chapa do veículo e a cédula de identidade do motorista. </text:span><text:span text:style-name="T5">(</text:span><text:a xlink:type="simple" xlink:href="http://sapl.pindamonhangaba.sp.leg.br/sapl_documentos/norma_juridica/4263_texto_consolidado.pdf"><text:span text:style-name="T5">Redação dada pela Lei Ordinária nº 4270, de 22 de março de 2005</text:span></text:a><text:span text:style-name="T5">).</text:span></text:p>
      <text:p text:style-name="P9">II - Os ônibus urbanos e intermunicipais que servem a cidade.</text:p>
      <text:p text:style-name="P9">§ 1º Não terão a isenção deste artigo, os caminhões e as carretas cuja origem ou destino da carga situe-se em local que permita o acesso direto por rodovia, sem passar pelo núcleo urbano da cidade.</text:p>
      <text:p text:style-name="P9"><text:soft-page-break/>§ 2º A prova da origem ou do destino da carga far-se-á por nota fiscal regularmente emitida.</text:p>
      <text:p text:style-name="P8"><text:span text:style-name="T4">§ 3º Cada nota fiscal ou pedido original mencionado no parágrafo único, do inciso I, do art. 1º, franqueará apenas uma única passagem pelo posto, sendo obrigatoriamente carimbada para evitar novo uso. </text:span><text:span text:style-name="T5">(</text:span><text:a xlink:type="simple" xlink:href="http://sapl.pindamonhangaba.sp.leg.br/sapl_documentos/norma_juridica/4263_texto_consolidado.pdf"><text:span text:style-name="T5">Redação dada pela Lei Ordinária nº 4270, de 22 de março de 2005</text:span></text:a><text:span text:style-name="T5">).</text:span></text:p>
      <text:p text:style-name="P9">§ 4º Só fará prova da residência nesta Cidade, documento cuja emissão tenha ocorrido a menos de um ano.</text:p>
      <text:p text:style-name="P9"/>
      <text:p text:style-name="P9">Art. 4º O Município fixará, acessos a ele, placas perfeitamente visíveis, informando o preço imposto por esta Lei.</text:p>
      <text:p text:style-name="P9"/>
      <text:p text:style-name="P9">Art. 5º Serão instalados seis (06) postos de cobrança nos seguintes locais:</text:p>
      <text:p text:style-name="P9">a) na Av. N. Sra. do Bom Sucesso, no acesso ao Distrito Industrial;</text:p>
      <text:p text:style-name="P9">b) na Rua Suiça, próximo à entrada da Alcoa Alumínio S/A;</text:p>
      <text:p text:style-name="P9">c) na junção da Rua Acácio do Nascimento com a Estrada do Atanázio;</text:p>
      <text:p text:style-name="P9">d) na entrada do Jardim Regina;</text:p>
      <text:p text:style-name="P9">e) na Avenida Theodorico Cavalcante de Souza;</text:p>
      <text:p text:style-name="P9">f) na Avenida Pinheiro Júnior.</text:p>
      <text:p text:style-name="P9"/>
      <text:p text:style-name="P9">Art. 6º A exploração do pedágio será feita única e exclusivamente, durante 24 horas por dia, pela Prefeitura."</text:p>
      <text:p text:style-name="P9"/>
      <text:p text:style-name="Lei_20_Corpo">Art. 2º Esta Lei entrará em vigor na data de sua publicação, revogadas as disposições em contrário.</text:p>
      <text:p text:style-name="Lei_20_Corpo"/>
      <text:p text:style-name="Lei_20_Corpo">Pindamonhangaba, 13 de outubro de 199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a7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ca789" officeooo:paragraph-rsid="000ca78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0M5S</meta:editing-duration>
    <meta:print-date>2015-04-16T11:09:26</meta:print-date>
    <dc:date>2016-07-01T10:51:34.555000000</dc:date>
    <meta:printed-by>Heleodoro </meta:printed-by>
    <dc:creator>Camila Bissoli </dc:creator>
    <meta:document-statistic meta:table-count="0" meta:image-count="1" meta:object-count="0" meta:page-count="2" meta:paragraph-count="37" meta:word-count="515" meta:character-count="3010" meta:non-whitespace-character-count="2525"/>
    <meta:user-defined meta:name="Informações 1"/>
    <meta:user-defined meta:name="Informações 2"/>
    <meta:user-defined meta:name="Informações 3"/>
    <meta:user-defined meta:name="Informações 4"/>
  </office:meta>
</office:document-meta>
</file>