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1ab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91ab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546, de 08 de outubro de 1999</text:p>
      <text:p text:style-name="P1"/>
      <text:p text:style-name="P2"/>
      <text:p text:style-name="Lei_20_Ementa">DOAÇÃO DE ÁREA PARA TECORI - TECNOLOGIA ECOLÓGICA DE RECICLAGEM INDUSTRIAL LTDA., E DÁ OUTRAS PROVIDÊNCIAS.</text:p>
      <text:p text:style-name="P4"/>
      <text:p text:style-name="P3"/>
      <text:p text:style-name="Lei_20_Corpo">Dr. Vito Ardito Lerário, Prefeito Municipal, faz saber que a Câmara de Vereadores de Pindamonhangaba, aprova de ele promulga a seguinte Lei:</text:p>
      <text:p text:style-name="Lei_20_Corpo"/>
      <text:p text:style-name="Lei_20_Corpo">Art. 1º Fica o chefe do Executivo Municipal autorizado a doar à TECORI - TECNOLOGIA ECOLÓGICA DE RECICLAGEM INDUSTRIAL LTDA., uma gleba de terra, com área de 14.246,20m² (quatorze mil duzentos e quarenta e seis metros e vinte decímetros quadrados), com a seguinte descrição:</text:p>
      <text:p text:style-name="Lei_20_Corpo"/>
      <text:p text:style-name="Lei_20_Corpo">"Lote nº 02 da Quadra "D", mede de frente para a Avenida 04, 116,00m; do lado direito de quem da Av. 04 o terreno olha, mede 159,00m, confrontando com a viela sanitária; do lado esquerdo mede 152,30m, confrontando com a propriedade da Companhia Bandeirante - BNH; encerrando a área de 14.246,20m² (quatorze mil duzentos e quarenta e seis metros e vinte decímetros quadrados). A área localiza-se no distrito industrial de Pindamonhangaba".</text:p>
      <text:p text:style-name="Lei_20_Corpo"/>
      <text:p text:style-name="Lei_20_Corpo">Art. 2º A empresa donatária fica obrigada a dar início as obras de implantação, no prazo máximo de até 06 (seis) meses, a partir do início da vigência desta Lei, devendo a indústria obedecer, sob pena de nulidade, os prazos constantes do cronograma apresentado.</text:p>
      <text:p text:style-name="Lei_20_Corpo">Parágrafo único. A área a ser construída será de 7.000,00 m² (sete mil metros quadrados), em etapas.</text:p>
      <text:p text:style-name="Lei_20_Corpo"/>
      <text:p text:style-name="Lei_20_Corpo">Art. 3º A área do terreno descrita no artigo 1º será doada com o objetivo único da instalação da TECORI - TECNOLOGIA ECOLÓGICA DE RECICLAGEM INDUSTRIAL LTDA., obra esta que deverá ser concluída no prazo estabelecido pelo cronograma físico-financeiro de obras, sob pena de se reverter ao patrimônio Municipal, independente de indenização, a qualquer título e de qualquer providência judicial ou extrajudicial.</text:p>
      <text:p text:style-name="Lei_20_Corpo"/>
      <text:p text:style-name="Lei_20_Corpo"><text:soft-page-break/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, e seu respectivo regulamento, Decreto nº 3.417, de 02 de fevereiro de 1993.</text:p>
      <text:p text:style-name="Lei_20_Corpo"/>
      <text:p text:style-name="Lei_20_Corpo">Art. 5º Esta Lei entrará em vigor na data de sua publicação, revogadas as disposições em contrário, especialmente as contidas na<text:a xlink:type="simple" xlink:href="http://sapl.pindamonhangaba.sp.leg.br/sapl_documentos/norma_juridica/3309_texto_consolidado.pdf"> Lei 3.311, de 15 de maio de 1997</text:a>.</text:p>
      <text:p text:style-name="Lei_20_Corpo"/>
      <text:p text:style-name="Lei_20_Corpo">Pindamonhangaba, 08 de outubro de 1999.</text:p>
      <text:p text:style-name="Lei_20_Corpo"/>
      <text:p text:style-name="Lei_20_Corpo">____________________</text:p>
      <text:p text:style-name="Lei_20_Corpo">Dr. Vito Ardito Lerário</text:p>
      <text:p text:style-name="Lei_20_Corpo">Pref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1ab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1ab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4M50S</meta:editing-duration>
    <meta:print-date>2015-04-16T11:09:26</meta:print-date>
    <dc:date>2016-05-30T15:11:40.447000000</dc:date>
    <meta:printed-by>Heleodoro </meta:printed-by>
    <dc:creator>Camila Bissoli </dc:creator>
    <meta:document-statistic meta:table-count="0" meta:image-count="1" meta:object-count="0" meta:page-count="2" meta:paragraph-count="17" meta:word-count="385" meta:character-count="2390" meta:non-whitespace-character-count="2018"/>
    <meta:user-defined meta:name="Informações 1"/>
    <meta:user-defined meta:name="Informações 2"/>
    <meta:user-defined meta:name="Informações 3"/>
    <meta:user-defined meta:name="Informações 4"/>
  </office:meta>
</office:document-meta>
</file>