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eea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eea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3533, de 30 de agosto de 1999</text:p>
      <text:p text:style-name="P3"/>
      <text:p text:style-name="P4"/>
      <text:p text:style-name="Lei_20_Ementa">DISPÕE SOBRE CONCESSÃO DE ABONO SALARIAL E CESTA BÁSICA AOS SERVIDORES PÚBLICOS MUNICIPAIS, PARA OS MESES DE AGOSTO, SETEMBRO E OUTUBRO/99.</text:p>
      <text:p text:style-name="P6"/>
      <text:p text:style-name="P5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Fica o Poder Executivo autorizado a conceder para os meses de agosto, setembro e outubro/99, o ABONO SALARIAL aos Servidores na forma abaixo:</text:p>
      <text:p text:style-name="Lei_20_Corpo">§ 1º Todos os servidores municipais, receberão um ABONO de R$ 25,00 (vinte e cinco reais), para os meses de AGOSTO, SETEMBRO E OUTUBRO/99. A concessão de que trata este artigo, abrangerá todas as categorias dos cargos e funções do pessoal efetivo, os de provimento em comissão, os estatutários ou regidos pela C.L.T., os ativos e inativos, pensionistas e estagiários, da Administração direta ou indireta, que percebam os benefícios pelos cofres municipais.</text:p>
      <text:p text:style-name="Lei_20_Corpo">§ 2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 alimentício nos meses de agosto, setembro e outubro de 1999, mediante licitação, destinados à doação aos Servidores Públicos Municipais, como CESTA BÁSICA.</text:p>
      <text:p text:style-name="Lei_20_Corpo"/>
      <text:p text:style-name="Lei_20_Corpo">Art. 3º Fica mantida a Tabela de vencimento integrante da <text:a xlink:type="simple" xlink:href="http://sapl.pindamonhangaba.sp.leg.br/sapl_documentos/norma_juridica/3494_texto_consolidado.pdf">Lei nº 3.498, de 19 de maio de 1999.</text:a></text:p>
      <text:p text:style-name="Lei_20_Corpo"/>
      <text:p text:style-name="Lei_20_Corpo">Art. 4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<text:soft-page-break/>Art. 5º Esta Lei entrará em vigor na data de sua publicação, revogadas as disposições em contrário.</text:p>
      <text:p text:style-name="Lei_20_Corpo"/>
      <text:p text:style-name="Lei_20_Corpo">Pindamonhangaba, 30 de agosto de 199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eea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eea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26S</meta:editing-duration>
    <meta:print-date>2015-04-16T11:09:26</meta:print-date>
    <dc:date>2016-07-01T11:23:18.489000000</dc:date>
    <meta:printed-by>Heleodoro </meta:printed-by>
    <dc:creator>Camila Bissoli </dc:creator>
    <meta:document-statistic meta:table-count="0" meta:image-count="1" meta:object-count="0" meta:page-count="2" meta:paragraph-count="17" meta:word-count="293" meta:character-count="1873" meta:non-whitespace-character-count="1590"/>
    <meta:user-defined meta:name="Informações 1"/>
    <meta:user-defined meta:name="Informações 2"/>
    <meta:user-defined meta:name="Informações 3"/>
    <meta:user-defined meta:name="Informações 4"/>
  </office:meta>
</office:document-meta>
</file>