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351, de 29 de outubro de 1957</text:p>
      <text:p text:style-name="P3"/>
      <text:p text:style-name="P5"/>
      <text:p text:style-name="Lei_20_Ementa">DISPÕE SOBRE DESAPROPRIAÇÃO DE TERRENO CONTÍGUO AO IMÓVEL DO MATADOURO MUNICIPAL.</text:p>
      <text:p text:style-name="Lei_20_Ementa"/>
      <text:p text:style-name="P8"/>
      <text:p text:style-name="P6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a Prefeitura Municipal autorizada a desapropriar amigavelmente, pelo preço ajustado de Cr$ 37.000,00 (trinta e sete mil cruzeiros), uma área de terreno medindo 540m2 (quinhentos e quarenta metros quadrados), sem benfeitorias, de propriedade do Sr. Raphael Muassab, situada nesta cidade à Rua Tem. Cel. Alexandre Marcondes Monteiro, tendo 18m (dezoito metros) de frente por 30m (trinta metros) da frente aos fundos.</text:p>
      <text:p text:style-name="Lei_20_Corpo"/>
      <text:p text:style-name="Lei_20_Corpo">Artigo 2º - O proprietário do terreno expropriado deverá provar na forma da legislação vigente, que sobre o mesmo imóvel não pesam ônus de nenhuma espécie.</text:p>
      <text:p text:style-name="Lei_20_Corpo"/>
      <text:p text:style-name="Lei_20_Corpo">Artigo 3º - As despesas decorrentes da execução da presente lei, correrão por conta de verba própria do orçamento vigente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indamonhangaba, 29 de outubro de 1957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08:40:00.76</dc:date>
    <meta:printed-by>Heleodoro </meta:printed-by>
    <meta:document-statistic meta:table-count="0" meta:image-count="1" meta:object-count="0" meta:page-count="1" meta:paragraph-count="12" meta:word-count="202" meta:character-count="1327" meta:non-whitespace-character-count="1131"/>
    <meta:user-defined meta:name="Informações 1"/>
    <meta:user-defined meta:name="Informações 2"/>
    <meta:user-defined meta:name="Informações 3"/>
    <meta:user-defined meta:name="Informações 4"/>
  </office:meta>
</office:document-meta>
</file>