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4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5" style:family="paragraph" style:parent-style-name="Lei_20_Título_20_da_20_Lei">
      <style:paragraph-properties fo:break-before="page"/>
    </style:style>
    <style:style style:name="P6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6735c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7" style:family="paragraph" style:parent-style-name="Footer">
      <style:paragraph-properties fo:text-align="center" style:justify-single-word="false"/>
      <style:text-properties officeooo:paragraph-rsid="0006735c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I ORDINÁRIA N° 3512, de 18 de junho de 1999</text:p>
      <text:p text:style-name="P1"/>
      <text:p text:style-name="P2"/>
      <text:p text:style-name="Lei_20_Ementa">DISPÕE SOBRE DESAFETAÇÃO E CONCESSÃO DE DIREITO REAL DE USO DE TERRENO URBANO DE PROPRIEDADE DO MUNICÍPIO.</text:p>
      <text:p text:style-name="P4"/>
      <text:p text:style-name="P3"/>
      <text:p text:style-name="Lei_20_Corpo">Dr. Vito Ardito Lerário, Prefeito Municipal de Pindamonhangaba, faz saber que a Câmara de Vereadores de Pindamonhangaba e ele promulga a seguinte Lei:</text:p>
      <text:p text:style-name="Lei_20_Corpo"/>
      <text:p text:style-name="Lei_20_Corpo">Art. 1º Fica desafetada da classe de bens de uso comum e incorporada aos bens dominicais do Município, a área de terreno com 3000, 16 m² (três mil metros quadrados e dezesseis decímetros quadrados), localizada no loteamento Nossa Senhora do Perpétuo Socorro.</text:p>
      <text:p text:style-name="Lei_20_Corpo">Parágrafo único. A área de terreno de que trata este artigo, situa-se na rua José Aneas Rodrigues, no Loteamento Nossa Senhora do Perpétuo Socorro, com a seguinte medidas e confrontações: -</text:p>
      <text:p text:style-name="Lei_20_Corpo"/>
      <text:p text:style-name="Lei_20_Corpo">"Inicia no ponto A, distante 30,93m da esquina na Rua 25; deste ponto segue o rumo de 70º 00' 00'' SE com ângulo interno de 83º 00' 00'' por uma distância de 47,40m confrontando com a propriedade da Escola de Samba Embaixada do Morro, até o Ponto B; deste ponto segue o rumo de 03º 00' 00'' Se com ângulo interno de 113º 00' 00'' por uma distância de 50,20 confrontando com a Rua 26 até o Ponto C; deste ponto segue o rumo de 84º 35'27" SW com ângulo interno de 92º 24'33'' por uma distância de 47, 26m, confrontando com a área remanescente do Sistema Recreativo até o ponto D; deste ponto segue o rumo de 09º 38' 04'' NW com ângulo interno de 94º 13'31'' por uma distância de 32, 67m confrontando com a Rua José Aneas Rodrigues até o ponto E; deste ponto segue o rumo de 01º 40' 58'' NE com ângulo interno de 168º 40' 58'' por uma distância de 17,65m, confrontando com a Rua José Aneas Rodrigues até o Ponto F; a ligação do Ponto E ao Ponto F é uma curva de desenvolvimento 17,77m com raio de 44,97m; do ponto F segue o rumo de 13º 00' 00'' NE com ângulo interno de 168º 40' 58" por uma distância de 21, 50m confrontando com a Rua José Aneas Rodrigues até o Ponto A, ponto este que eu início e a esta descrição, encerrando a área de 3.000, 16m² (três mil metros quadrados e dezesseis decímetros quadrados)."</text:p>
      <text:p text:style-name="Lei_20_Corpo"><text:soft-page-break/>Art. 2º Fica o Executivo Municipal autorizado a outorgar a concessão de direito real de uso, gratuita do imóvel a que alude o artigo 1º, à Entidade "Patrulheiros de Dom Bosco de Pindamonhangaba" entidade legalmente constituída.</text:p>
      <text:p text:style-name="Lei_20_Corpo"/>
      <text:p text:style-name="Lei_20_Corpo">Art. 3º O prazo da concessão de direito real de uso do terreno desafetado, será de 30 (trinta) anos, devendo nele ser construído a referida entidade.</text:p>
      <text:p text:style-name="Lei_20_Corpo"/>
      <text:p text:style-name="Lei_20_Corpo">Art. 4º A concessão de direito real de uso do imóvel a que se refere esta lei, fica dispensada de concorrência pública, dada a existência de interesse público relevante.</text:p>
      <text:p text:style-name="Lei_20_Corpo"/>
      <text:p text:style-name="Lei_20_Corpo">Art. 5º A concessão de direito real de uso de terreno resolve-se antes do seu termo, desde que a concessionária deixe de construir o prédio previsto no artigo 3º, no prazo de 02 (dois) anos, ou dê ao imóvel destinação diversa da que for estabelecida no contrato.</text:p>
      <text:p text:style-name="Lei_20_Corpo"/>
      <text:p text:style-name="Lei_20_Corpo">Art. 6º Esta Lei entrará em vigor na data de sua publicação, revogadas as disposições em contrário.</text:p>
      <text:p text:style-name="Lei_20_Corpo"/>
      <text:p text:style-name="Lei_20_Corpo">Pindamonhangaba, 18 de junho de 1999</text:p>
      <text:p text:style-name="Lei_20_Corpo"/>
      <text:p text:style-name="Lei_20_Corpo">____________________</text:p>
      <text:p text:style-name="Lei_20_Corpo">Dr. Vito Ardito Lerári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6735c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6735c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1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2</meta:editing-cycles>
    <meta:editing-duration>PT2H48M30S</meta:editing-duration>
    <meta:print-date>2015-04-16T11:09:26</meta:print-date>
    <dc:date>2016-05-30T09:35:56.947000000</dc:date>
    <meta:printed-by>Heleodoro </meta:printed-by>
    <dc:creator>Camila Bissoli </dc:creator>
    <meta:document-statistic meta:table-count="0" meta:image-count="1" meta:object-count="0" meta:page-count="2" meta:paragraph-count="18" meta:word-count="562" meta:character-count="3197" meta:non-whitespace-character-count="2648"/>
    <meta:user-defined meta:name="Informações 1"/>
    <meta:user-defined meta:name="Informações 2"/>
    <meta:user-defined meta:name="Informações 3"/>
    <meta:user-defined meta:name="Informações 4"/>
  </office:meta>
</office:document-meta>
</file>