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41ab" officeooo:paragraph-rsid="000641a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41ab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9dfe5" officeooo:paragraph-rsid="000957ab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cd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ecd9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504, de 02 de junho de 1999</text:p>
      <text:p text:style-name="P5"><text:a xlink:type="simple" xlink:href="http://sapl.pindamonhangaba.sp.leg.br/sapl_documentos/norma_juridica/4337_texto_consolidado.pdf">Revogada pela lei ordinária nº 4344 de 09 de novembro de 2005</text:a></text:p>
      <text:p text:style-name="P2"/>
      <text:p text:style-name="Lei_20_Ementa">ALTERA DISPOSITIVO DA <text:a xlink:type="simple" xlink:href="http://sapl.pindamonhangaba.sp.leg.br/sapl_documentos/norma_juridica/3378_texto_consolidado.pdf">LEI N.º 3.381, DE 15 DE DEZEMBRO DE 1997</text:a>, E DÁ OUTRAS PROVIDÊNCIAS.</text:p>
      <text:p text:style-name="P3"/>
      <text:p text:style-name="P1"/>
      <text:p text:style-name="Lei_20_Corpo">Dr. Vito Ardito Lerário, Prefeito Municipal, faz saber que a Câmara de Vereadores de Pindamonhangaba e ele promulga a seguinte Lei:</text:p>
      <text:p text:style-name="Lei_20_Corpo"/>
      <text:p text:style-name="Lei_20_Corpo">Art. 1º Os dispositivos adiante indicados da <text:a xlink:type="simple" xlink:href="http://sapl.pindamonhangaba.sp.leg.br/sapl_documentos/norma_juridica/3378_texto_consolidado.pdf">Lei nº 3.381, de 15.12.97</text:a>, passam a ter a seguinte redação:</text:p>
      <text:p text:style-name="Lei_20_Corpo"/>
      <text:p text:style-name="Lei_20_Corpo">"Art. 3º Fundo será administrado por um Conselho Diretor composto por 7 (sete) membros nomeados pelo Prefeito a saber:</text:p>
      <text:p text:style-name="Lei_20_Corpo">I - O Diretor do Departamento de Esporte;</text:p>
      <text:p text:style-name="Lei_20_Corpo">II - O Secretário de Administração e finanças;</text:p>
      <text:p text:style-name="Lei_20_Corpo">III - Um representante indicado pelos Professores de Educação Física do Departamento de Esportes;</text:p>
      <text:p text:style-name="Lei_20_Corpo">IV - Um representantes indicado das Ligas Municipais, cubes e associações representativas do Município;</text:p>
      <text:p text:style-name="Lei_20_Corpo">V - Um professor de Educação Física indicado pela Delegacia de Ensino do Município;</text:p>
      <text:p text:style-name="Lei_20_Corpo">VI - Um representante indicado pelas Sociedades Amigos de Bairros;</text:p>
      <text:p text:style-name="Lei_20_Corpo">VII - Um representante indicado pela Comissão de Pais dos Atletas do Departamento de Esportes.</text:p>
      <text:p text:style-name="Lei_20_Corpo"/>
      <text:p text:style-name="Lei_20_Corpo">Art. 4º Para a realização dos serviços de ordem burocrática atinentes ao fundo, serão designado por ato do Prefeito, os servidores que se fizerem necessário, mediante solicitação do Diretor de Esportes.</text:p>
      <text:p text:style-name="Lei_20_Corpo">Parágrafo único. Dentre os servidores designados, o Presidente do Fundo Indicará o Secretário Executivo do Fundo."</text:p>
      <text:p text:style-name="Lei_20_Corpo"/>
      <text:p text:style-name="Lei_20_Corpo"><text:soft-page-break/>Art. 2º Permanecem em vigor os demais artigos da <text:a xlink:type="simple" xlink:href="http://sapl.pindamonhangaba.sp.leg.br/sapl_documentos/norma_juridica/3378_texto_consolidado.pdf">Lei nº 3.381, de 15.12.97</text:a>.</text:p>
      <text:p text:style-name="Lei_20_Corpo"/>
      <text:p text:style-name="Lei_20_Corpo">Art. 3º Esta Lei entrará em vigor na data de sua publicação, revogadas as disposições em contrário, especialmente as contidas nos artigos 3º e 4º da <text:a xlink:type="simple" xlink:href="http://sapl.pindamonhangaba.sp.leg.br/sapl_documentos/norma_juridica/3378_texto_consolidado.pdf">Lei nº 3.381, de 5.12.97</text:a>.</text:p>
      <text:p text:style-name="Lei_20_Corpo"/>
      <text:p text:style-name="Lei_20_Corpo">Pindamonhangaba, 02 de junho de 1999.</text:p>
      <text:p text:style-name="Lei_20_Corpo"/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cd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cd9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0M21S</meta:editing-duration>
    <meta:print-date>2015-04-16T11:09:26</meta:print-date>
    <dc:date>2016-05-30T10:04:49.577000000</dc:date>
    <meta:printed-by>Heleodoro </meta:printed-by>
    <dc:creator>Camila Bissoli </dc:creator>
    <meta:document-statistic meta:table-count="0" meta:image-count="1" meta:object-count="0" meta:page-count="2" meta:paragraph-count="23" meta:word-count="298" meta:character-count="1859" meta:non-whitespace-character-count="1577"/>
    <meta:user-defined meta:name="Informações 1"/>
    <meta:user-defined meta:name="Informações 2"/>
    <meta:user-defined meta:name="Informações 3"/>
    <meta:user-defined meta:name="Informações 4"/>
  </office:meta>
</office:document-meta>
</file>