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a65c" officeooo:paragraph-rsid="0004a65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a0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9aa0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3499, de 20 de maio de 1999</text:p>
      <text:p text:style-name="Lei_20_Ementa"/>
      <text:p text:style-name="Lei_20_Ementa">ACRESCENTA UM PARÁGRAFO ÚNICO AO ARTIGO 114, DA <text:a xlink:type="simple" xlink:href="http://sapl.pindamonhangaba.sp.leg.br/sapl_documentos/norma_juridica/1409_texto_consolidado.pdf">LEI N.º 1411/74</text:a> - CÓDIGO DE POSTURAS.</text:p>
      <text:p text:style-name="Lei_20_Ementa"/>
      <text:p text:style-name="Lei_20_Ementa">(Projeto de Lei Complementar nº 02/99, de autoria do Vereador Martim César).</text:p>
      <text:p text:style-name="P1"/>
      <text:p text:style-name="Lei_20_Corpo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acrescentado um parágrafo único ao artigo 114, da<text:a xlink:type="simple" xlink:href="http://sapl.pindamonhangaba.sp.leg.br/sapl_documentos/norma_juridica/1409_texto_consolidado.pdf"> Lei nº 1.411, de 10.10.74</text:a>, com a seguinte redação:</text:p>
      <text:p text:style-name="Lei_20_Corpo"/>
      <text:p text:style-name="Lei_20_Corpo">"Art. 114. .....</text:p>
      <text:p text:style-name="Lei_20_Corpo">I - ......</text:p>
      <text:p text:style-name="Lei_20_Corpo">II - ......</text:p>
      <text:p text:style-name="Lei_20_Corpo">III - .....</text:p>
      <text:p text:style-name="Lei_20_Corpo">Parágrafo único. Os proprietários e possuidores a qualquer título de terrenos rurais devem manter em perfeito estado de conservação os cercamentos previstos neste artigo, ficando sujeitos à multa do artigo 119."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0 de mai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a0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a0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47M24S</meta:editing-duration>
    <meta:print-date>2015-04-16T11:09:26</meta:print-date>
    <dc:date>2016-05-30T10:17:24.580000000</dc:date>
    <meta:printed-by>Heleodoro </meta:printed-by>
    <dc:creator>Camila Bissoli </dc:creator>
    <meta:document-statistic meta:table-count="0" meta:image-count="1" meta:object-count="0" meta:page-count="1" meta:paragraph-count="18" meta:word-count="162" meta:character-count="1010" meta:non-whitespace-character-count="859"/>
    <meta:user-defined meta:name="Informações 1"/>
    <meta:user-defined meta:name="Informações 2"/>
    <meta:user-defined meta:name="Informações 3"/>
    <meta:user-defined meta:name="Informações 4"/>
  </office:meta>
</office:document-meta>
</file>