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Corpo">
      <style:paragraph-properties fo:line-height="0.6cm"/>
      <style:text-properties officeooo:rsid="0009a7a4" officeooo:paragraph-rsid="0009a7a4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ab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cab2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498, de 19 de maio de 1999</text:p>
      <text:p text:style-name="P1"/>
      <text:p text:style-name="P2"/>
      <text:p text:style-name="Lei_20_Ementa">DISPÕE SOBRE CONCESSÃO DE REAJUSTE SALARIAL DE 5%, ABONO SALARIAL E CESTA BÁSICA, AOS SERVIDORES PÚBLICOS MUNICIPAIS.</text:p>
      <text:p text:style-name="P4"/>
      <text:p text:style-name="P3"/>
      <text:p text:style-name="P5">Dr. Vito Ardito Lerário, Prefeito Municipal, faz saber que a Câmara de Vereadores de Pindamonhangaba, aprova e ele promulga a seguinte Lei:</text:p>
      <text:p text:style-name="P5"/>
      <text:p text:style-name="P5">Art. 1º Ficam majorados os vencimentos e vantagens pecuniárias dos Servidores Públicos Municipais em 5% (cinco por cento), à partir de 1º de maio de 1999.</text:p>
      <text:p text:style-name="P5"/>
      <text:p text:style-name="P5">§ 1º Todos os servidores municipais, receberão um ABONO de R$ 25,00 (vinte e cinco reais), para os meses de MAIO, JUNHO e JULHO de 1999. A concessão de que trata este artigo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P5"/>
      <text:p text:style-name="P5">§ 2º Os ABONOS de que trata a presente Lei integrarão os vencimentos para fins de outras vantagens salariais.</text:p>
      <text:p text:style-name="P5"/>
      <text:p text:style-name="P5">Art. 2º Fica ainda o Poder Executivo autorizado a adquirir gênero alimentício nos meses de maio, junho e julho de 1999, mediante licitação, destinados à doação aos Servidores Municipais, como CESTA BÁSICA.</text:p>
      <text:p text:style-name="P5"/>
      <text:p text:style-name="P5">Art. 3º As despesas decorrentes desta lei correrão por conta das dotações próprias do Orçamento vigente, que se necessário, poderão ser suplementadas mediante Decreto do Executivo.</text:p>
      <text:p text:style-name="P5"/>
      <text:p text:style-name="P5">Art. 4º Fica alterada a Tabela de Vencimentos integrante da <text:a xlink:type="simple" xlink:href="http://sapl.pindamonhangaba.sp.leg.br/sapl_documentos/norma_juridica/3423_texto_consolidado.pdf">Lei nº 3.426, de 27 de maio de 1998.</text:a></text:p>
      <text:p text:style-name="P5"/>
      <text:p text:style-name="P5">Art. 5º Esta Lei entrará em vigor na data de sua publicação, revogadas as disposições em contrário.</text:p>
      <text:p text:style-name="P5"/>
      <text:p text:style-name="P5">Pindamonhangaba, 19 de maio de 1999.</text:p>
      <text:p text:style-name="P5">____________________</text:p>
      <text:p text:style-name="P5"><text:soft-page-break/>Dr. Vito Ardito Lerário</text:p>
      <text:p text:style-name="P5">Prefeito Municipal</text:p>
      <text:p text:style-name="P5"/>
      <text:p text:style-name="P5"/>
      <text:p text:style-name="P6"><text:a xlink:type="simple" xlink:href="http://sapl.pindamonhangaba.sp.leg.br/sapl_documentos/norma_juridica/3795_texto_consolidado.pdf">Tabela alterada conforme artigo 2º da Lei nº 3802/2001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ab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ab2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29S</meta:editing-duration>
    <meta:print-date>2015-04-16T11:09:26</meta:print-date>
    <dc:date>2016-05-30T10:18:52.400000000</dc:date>
    <meta:printed-by>Heleodoro </meta:printed-by>
    <dc:creator>Camila Bissoli </dc:creator>
    <meta:document-statistic meta:table-count="0" meta:image-count="1" meta:object-count="0" meta:page-count="2" meta:paragraph-count="18" meta:word-count="299" meta:character-count="1887" meta:non-whitespace-character-count="1599"/>
    <meta:user-defined meta:name="Informações 1"/>
    <meta:user-defined meta:name="Informações 2"/>
    <meta:user-defined meta:name="Informações 3"/>
    <meta:user-defined meta:name="Informações 4"/>
  </office:meta>
</office:document-meta>
</file>