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a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2a1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473" officeooo:paragraph-rsid="0005647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90, de 23 de abril de 1999</text:p>
      <text:p text:style-name="P3"/>
      <text:p text:style-name="Lei_20_Ementa"/>
      <text:p text:style-name="Lei_20_Ementa">ACRESCENTA PARÁGRAFOS AO ARTIGO 39 DA <text:a xlink:type="simple" xlink:href="http://sapl.pindamonhangaba.sp.leg.br/sapl_documentos/norma_juridica/1409_texto_consolidado.pdf">LEI N.º 1411, DE 10.10.74 - CÓDIGO DE POSTURAS</text:a>.</text:p>
      <text:p text:style-name="Lei_20_Ementa"/>
      <text:p text:style-name="Lei_20_Ementa">(Projeto de Lei nº 01/99, de autoria do Vereador José Antônio Canela).</text:p>
      <text:p text:style-name="P4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São acrescentados três (03) parágrafos ao artigo 39 da <text:a xlink:type="simple" xlink:href="http://sapl.pindamonhangaba.sp.leg.br/sapl_documentos/norma_juridica/1409_texto_consolidado.pdf">Lei nº 1.411, de 10.10.74 (Código de Posturas)</text:a>, com a seguinte redação:</text:p>
      <text:p text:style-name="Lei_20_Corpo"/>
      <text:p text:style-name="Lei_20_Corpo">"Art. 39. ...</text:p>
      <text:p text:style-name="Lei_20_Corpo">§ 1º Na hipótese de descumprimento dos artigos 32. 33 e seus parágrafos, a Prefeitura promoverá os atos necessários à preservação da higiene.</text:p>
      <text:p text:style-name="Lei_20_Corpo">§ 2º O custo dos atos, previsto no parágrafo anterior, será cobrado do proprietário ou do possuidor do imóvel.</text:p>
      <text:p text:style-name="Lei_20_Corpo">§ 3º Ocorrendo o descumprimento previsto no § 1º além do custo do § 2º, o infrator pagará a multa de cem (100) UFIRs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3 de abril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a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a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3M21S</meta:editing-duration>
    <meta:print-date>2015-04-16T11:09:26</meta:print-date>
    <dc:date>2016-07-01T15:19:50.200000000</dc:date>
    <meta:printed-by>Heleodoro </meta:printed-by>
    <dc:creator>Camila Bissoli </dc:creator>
    <meta:document-statistic meta:table-count="0" meta:image-count="1" meta:object-count="0" meta:page-count="1" meta:paragraph-count="17" meta:word-count="196" meta:character-count="1189" meta:non-whitespace-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