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Ementa">
      <style:paragraph-properties fo:margin-left="0cm" fo:margin-right="0cm" fo:text-align="center" style:justify-single-word="false" fo:text-indent="0cm" style:auto-text-indent="false"/>
      <style:text-properties officeooo:rsid="00098018" officeooo:paragraph-rsid="00098018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be4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rsid="000ebe4c" officeooo:paragraph-rsid="000ebe4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3476, de 18 de janeiro de 1999</text:p>
      <text:p text:style-name="P4">(<text:a xlink:type="simple" xlink:href="http://sapl.pindamonhangaba.sp.leg.br/sapl_documentos/norma_juridica/4211_texto_consolidado.pdf">Revogada pela Lei Ordinária nº 4217, de 28 de setembro de 2004</text:a>)</text:p>
      <text:p text:style-name="P4"/>
      <text:p text:style-name="Lei_20_Ementa">DOAÇÃO DE ÁREA PARA SMEP - INDÚSTRIA DE EMBALAGENS LTDA, E DÁ OUTRAS PROVIDÊNCIAS. </text:p>
      <text:p text:style-name="P2"/>
      <text:p text:style-name="P1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chefe do Executivo Municipal autorizado a doar a SMEP - Indústria de Embalagens Ltda., uma gleba de terra, com área de 20.341, 75m² (vinte mil trezentos e quarenta e um metro e setenta e cinco decímetros quadrados), com a seguinte descrição:</text:p>
      <text:p text:style-name="Lei_20_Corpo"/>
      <text:p text:style-name="Lei_20_Corpo">"Memorial Descritivo, das partes 2 e 3 desmembradas do Lote 9 da Quadra A, do Loteamento Indústria de propriedade de Prefeitura Municipal de Pindamonhangaba. Mede de frente para a Avenida 03, 110,00m, do lado direito de quem a referida Avenida o lote olha mede 188, 50, confrontando com a parte 4 também desmembrada, do lado esquerdo mede 181, 20, confrontando com a parte 1 também desmembrada e nos fundos mede 110, 24m, confrontando com Lote 10, encerrando a área de 20.341, 75 (vinte mil trezentos e quarenta e um metros e setenta e cinco decímetros quadrados)".</text:p>
      <text:p text:style-name="Lei_20_Corpo"/>
      <text:p text:style-name="Lei_20_Corpo">Art. 2º A empresa donatária fica obrigada a dar início às obras de implantação, no prazo máximo de até 24 (vinte e quatro) meses, a partir do início de vigência desta Lei, devendo a indústria obedecer, sob pena de nulidade, os prazos constantes do cronograma apresentado.</text:p>
      <text:p text:style-name="Lei_20_Corpo">Parágrafo único. A área a ser construída será de 6.000,00m² (seis mil metros quadrados), em etapas.</text:p>
      <text:p text:style-name="Lei_20_Corpo"/>
      <text:p text:style-name="Lei_20_Corpo">Art. 3º A área de terreno descrita no artigo 1º será doada com o objetivo único da instalação da SMEP - Indústria de embalagens Ltda., obra esta que deverá ser concluída no prazo estabelecido pelo cronograma físico - financeiro de obras, sob pena de se reverter ao patrimônio municipal, independente de indenização, a qualquer título e de qualquer providências judicial ou extra-judicial.</text:p>
      <text:p text:style-name="Lei_20_Corpo"/>
      <text:p text:style-name="Lei_20_Corpo"><text:soft-page-break/>Art. 4º Da escritura de doação deverá constar integral desta Lei, sendo que a doação far-se -á de acordo com o que preceitua a<text:a xlink:type="simple" xlink:href="http://sapl.pindamonhangaba.sp.leg.br/sapl_documentos/norma_juridica/2454_texto_consolidado.pdf"> 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, especialmente as contidas na <text:a xlink:type="simple" xlink:href="http://sapl.pindamonhangaba.sp.leg.br/sapl_documentos/norma_juridica/3325_texto_consolidado.pdf">Lei nº 3.328 de 16 de junho de 1997</text:a>.</text:p>
      <text:p text:style-name="Lei_20_Corpo"/>
      <text:p text:style-name="Lei_20_Corpo">Pindamonhangaba, 18 de janeiro de 1999</text:p>
      <text:p text:style-name="Lei_20_Corpo"/>
      <text:p text:style-name="Lei_20_Corpo">___________________</text:p>
      <text:p text:style-name="Lei_20_Corpo">Dr. Vito Ardito Lerário</text:p>
      <text:p text:style-name="Lei_20_Corpo">Pref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be4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ebe4c" officeooo:paragraph-rsid="000ebe4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2M5S</meta:editing-duration>
    <meta:print-date>2015-04-16T11:09:26</meta:print-date>
    <dc:date>2016-05-30T11:04:35.579000000</dc:date>
    <meta:printed-by>Heleodoro </meta:printed-by>
    <dc:creator>Camila Bissoli </dc:creator>
    <meta:document-statistic meta:table-count="0" meta:image-count="1" meta:object-count="0" meta:page-count="2" meta:paragraph-count="18" meta:word-count="418" meta:character-count="2506" meta:non-whitespace-character-count="2100"/>
    <meta:user-defined meta:name="Informações 1"/>
    <meta:user-defined meta:name="Informações 2"/>
    <meta:user-defined meta:name="Informações 3"/>
    <meta:user-defined meta:name="Informações 4"/>
  </office:meta>
</office:document-meta>
</file>