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490ce" officeooo:paragraph-rsid="000490ce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Lei_20_Título_20_da_20_Lei">
      <style:paragraph-properties fo:break-before="pag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normal" officeooo:rsid="00050e8b" officeooo:paragraph-rsid="00050e8b" style:font-name-asian="Arial1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802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88023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officeooo:rsid="00064ecc"/>
    </style:style>
    <style:style style:name="T6" style:family="text">
      <style:text-properties officeooo:rsid="000693a2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3471, de 04 de dezembro de 1998</text:p>
      <text:p text:style-name="P4">(<text:a xlink:type="simple" xlink:href="http://sapl.pindamonhangaba.sp.leg.br/sapl_documentos/norma_juridica/3479_texto_consolidado.pdf">Revogada pela Lei Ordinária nº 3483, de 25 de março de 1999</text:a>)</text:p>
      <text:p text:style-name="P2"/>
      <text:p text:style-name="Lei_20_Ementa"><text:span text:style-name="T7">ACRESCENTA UM PARÁGRAFO ÚNICO AO ARTIGO 1º DA </text:span><text:a xlink:type="simple" xlink:href="http://sapl.pindamonhangaba.sp.leg.br/sapl_documentos/norma_juridica/3329_texto_consolidado.pdf"><text:span text:style-name="T7">LEI N.º 3332 DE 03 DE JULHO DE 1997</text:span></text:a><text:span text:style-name="T7">, QUE ESTABELECE NORMAS QUANTO A INSTALAÇÃO E FUNCIONAMENTO DE FARMÁCIA E DROGARIAS NO MUNICÍPIO, E DÁ OUTRAS PROVIDÊNCIAS</text:span><text:span text:style-name="T4"><text:tab/>.<text:line-break/></text:span></text:p>
      <text:p text:style-name="Lei_20_Ementa">(Substitutivo ao Projeto de Lei nº 69/98, de autoria de Ver. Paulo Ramos Mello)</text:p>
      <text:p text:style-name="P1"/>
      <text:p text:style-name="P1"/>
      <text:p text:style-name="Lei_20_Corpo">Vereador <text:span text:style-name="T5">FELIPE FRANCISCO CÉSAR COSTA</text:span>, Presidente da Câmara de Vereadores de Pindamonhangaba, faço saber que a Câmara aprovou e eu nos termos do parágrafo único do artigo 45, da Lei Orgânica Municipal, promulgo a seguinte Lei:</text:p>
      <text:p text:style-name="Lei_20_Corpo"/>
      <text:p text:style-name="Lei_20_Corpo">Art 1º Fica acrescido o parágrafo único ao artigo 1º da <text:a xlink:type="simple" xlink:href="http://sapl.pindamonhangaba.sp.leg.br/sapl_documentos/norma_juridica/3329_texto_consolidado.pdf">Lei nº 3.332, de 03 de julho de 1997</text:a>, com a seguinte redação:</text:p>
      <text:p text:style-name="Lei_20_Corpo"/>
      <text:p text:style-name="Lei_20_Corpo">"Art. 1º...</text:p>
      <text:p text:style-name="Lei_20_Corpo">Parágrafo único. As farmácias de manipulação, poderão ser instaladas em qualquer área do Município”.</text:p>
      <text:p text:style-name="Lei_20_Corpo"/>
      <text:p text:style-name="Lei_20_Corpo">Art. 2º Esta Lei entrará em vigor na data de sua publicação, revogadas as disposições em contrário.</text:p>
      <text:p text:style-name="Lei_20_Corpo"/>
      <text:p text:style-name="Lei_20_Corpo">Pindamonhangaba, 04 de <text:span text:style-name="T6">dezembro</text:span> de 1998</text:p>
      <text:p text:style-name="Lei_20_Corpo"/>
      <text:p text:style-name="Lei_20_Corpo">____________________</text:p>
      <text:p text:style-name="Lei_20_Corpo">Vereador Felipe César</text:p>
      <text:p text:style-name="Lei_20_Corpo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802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8023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9</meta:editing-cycles>
    <meta:editing-duration>PT2H50M28S</meta:editing-duration>
    <meta:print-date>2015-04-16T11:09:26</meta:print-date>
    <dc:date>2016-05-30T11:34:01.345000000</dc:date>
    <meta:printed-by>Heleodoro </meta:printed-by>
    <dc:creator>Camila Bissoli </dc:creator>
    <meta:document-statistic meta:table-count="0" meta:image-count="1" meta:object-count="0" meta:page-count="1" meta:paragraph-count="16" meta:word-count="191" meta:character-count="1175" meta:non-whitespace-character-count="992"/>
    <meta:user-defined meta:name="Informações 1"/>
    <meta:user-defined meta:name="Informações 2"/>
    <meta:user-defined meta:name="Informações 3"/>
    <meta:user-defined meta:name="Informações 4"/>
  </office:meta>
</office:document-meta>
</file>