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5655" officeooo:paragraph-rsid="0005565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e0f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e0f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467, de 19 de novembro de 1998</text:p>
      <text:p text:style-name="P1"/>
      <text:p text:style-name="P3"/>
      <text:p text:style-name="Lei_20_Ementa">DESAFETAÇÃO E CESSÃO DO DIREITO REAL DE USO DE ÁREA DO MUNICÍPIO À ASSOCIAÇÃO DE MULHERES DE PINDAMONHANGABA.</text:p>
      <text:p text:style-name="Lei_20_Ementa"/>
      <text:p text:style-name="Lei_20_Ementa">(Projeto de Lei nº 80/98, de autoria do Vereador Martim César).</text:p>
      <text:p text:style-name="P2"/>
      <text:p text:style-name="P2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O Município poderá desafetar a área descrita no parágrafo único deste artigo e conceder o direito real dela à Associação de Mulheres de Pindamonhangaba.</text:p>
      <text:p text:style-name="Lei_20_Corpo">Parágrafo único. A área objeto da cessão, tem esta descrição:</text:p>
      <text:p text:style-name="Lei_20_Corpo"/>
      <text:p text:style-name="Lei_20_Corpo">"Inicia-se no ponto 01 que fica a 35,00m (trinta e cinco metros) de distância da esquina com a Rua Celeste, na margem direita da Rua Frederico Machado (sentido cidade-bairro); do ponto 01, o perímetro deflete à direita, num ângulo de 77º25"41 e segue até encontrar o ponto 02, numa distância de 6,05 (seis metros e cinco centímetros), confrontando com o prédio nº 175 da Rua Celeste de propriedade da Sr.ª Isabel Adelfia Monteiro das Fontes; do ponto 02 o perímetro deflete a direita num ângulo de 95º55"59' e segue até encontrar o ponto 03 medindo distância de 42,25m (quarenta e dois metros e vinte e cinco centímetros), confrontado com a Escola Estadual Dr. João Pedro Cardoso; do ponto 03 o perímetro deflete à direita num ângulo de 77º31"43' e segue até encontrar o ponto 04, numa distância de 1,08m (hum metro e oito centímetros), confrontando com a Rua Frederico Machado; do ponto 04 o perímetro deflete à direita num ângulo de 109º06"37' e segue até encontrar o ponto 01 em que se originou esta descrição, numa distância de 42,93m (quarenta e dois metros e noventa e três centímetros), confrontando com a Rua Frederico Machado, encerrando uma área de 149,02m² (cento e quarenta e nove metros e três centímetros quadrados) em que se iniciou esta descrição."</text:p>
      <text:p text:style-name="Lei_20_Corpo"/>
      <text:p text:style-name="Lei_20_Corpo">Art. 2º O uso da área constituir-se-á da implantação de uma farmácia para atendimento das mulheres associadas à entidade cessionária bem como a mulheres carentes do Município.</text:p>
      <text:p text:style-name="Lei_20_Corpo"><text:soft-page-break/>Parágrafo único. Os preços cobrados pela farmácia serão sempre os preços de custo dos produtos.</text:p>
      <text:p text:style-name="Lei_20_Corpo"/>
      <text:p text:style-name="Lei_20_Corpo">Art. 3º Desfigurando-se qualquer aspecto do fim a que se destina o imóvel, a cessão tornar-se-á rescindida de imediato, voltando a área ao domínio do Município.</text:p>
      <text:p text:style-name="Lei_20_Corpo">Parágrafo único. As edificações serão integradas ao patrimônio público sem qualquer ônus para Fazenda Municipal.</text:p>
      <text:p text:style-name="Lei_20_Corpo"/>
      <text:p text:style-name="Lei_20_Corpo">Art. 4º Esta Lei será transcrita no instrumento de cessão do direito real de us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19 de novembro de 1998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e0f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e0f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0T11:41:55.423000000</dc:date>
    <meta:printed-by>Heleodoro </meta:printed-by>
    <dc:creator>Camila Bissoli </dc:creator>
    <meta:document-statistic meta:table-count="0" meta:image-count="1" meta:object-count="0" meta:page-count="2" meta:paragraph-count="20" meta:word-count="456" meta:character-count="2802" meta:non-whitespace-character-count="2360"/>
    <meta:user-defined meta:name="Informações 1"/>
    <meta:user-defined meta:name="Informações 2"/>
    <meta:user-defined meta:name="Informações 3"/>
    <meta:user-defined meta:name="Informações 4"/>
  </office:meta>
</office:document-meta>
</file>