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a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da5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61, de 30 de outubro de 1998</text:p>
      <text:p text:style-name="P1"/>
      <text:p text:style-name="P2"/>
      <text:p text:style-name="Lei_20_Ementa">DISPÕE SOBRE DOAÇÃO DE BEM MÓVEL À 2ª CIA DA POLÍCIA MILITAR DO 5º BPMI/I E DÁ OUTRAS PROVIDÊNCIAS.</text:p>
      <text:p text:style-name="P3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Executivo autorizado a doar à 2ª CIA. da Polícia Militar do 5º BMPM, sediada nesta Cidade, duas (02) MOTOCICLETAS, Hondas, modelo CG 125 TITAN DE 12, 5HP E 124 cc - Ano 1997, a gasolina, cor de verde, chassi, respectivamente, 9C2JC250VVR149279 e 9C2JC250VVR149942, motor respectivamente JC25E - V149279 e JC25E-V149942.</text:p>
      <text:p text:style-name="Lei_20_Corpo"/>
      <text:p text:style-name="Lei_20_Corpo">Art. 2º Fica ainda, determinando, que o uso das motocicletas constantes do art. 1º, seja restrito à circunscrição municipal.</text:p>
      <text:p text:style-name="Lei_20_Corpo"/>
      <text:p text:style-name="Lei_20_Corpo">Art. 3º Esta Lei entrará em vigor na data de sua publicação, revogadas as disposições em contrário, especialmente as contidas na <text:a xlink:type="simple" xlink:href="http://sapl.pindamonhangaba.sp.leg.br/sapl_documentos/norma_juridica/3331_texto_consolidado.pdf">Lei nº 3.334, de 08.07.97</text:a>.</text:p>
      <text:p text:style-name="Lei_20_Corpo"/>
      <text:p text:style-name="Lei_20_Corpo">Pindamonhangaba, 30 de outubro de 2002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a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a5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52S</meta:editing-duration>
    <meta:print-date>2015-04-16T11:09:26</meta:print-date>
    <dc:date>2016-05-30T13:33:54.288000000</dc:date>
    <meta:printed-by>Heleodoro </meta:printed-by>
    <dc:creator>Camila Bissoli </dc:creator>
    <meta:document-statistic meta:table-count="0" meta:image-count="1" meta:object-count="0" meta:page-count="1" meta:paragraph-count="13" meta:word-count="178" meta:character-count="1134" meta:non-whitespace-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